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es</text:p>
            <text:p text:style-name="common-al">Locatie: Slootgaardweg 2b, 1738 DC in Waarland</text:p>
            <text:p text:style-name="common-al">Kenmerk: O-15-0147</text:p>
            <text:p text:style-name="common-al">Verzonden: 15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3248</text:span><text:line-break/><text:date style:data-style-name="dag" text:fixed="true" text:date-value="2015-05-19"/><text:line-break/><text:date style:data-style-name="jaar" text:fixed="true" text:date-value="2015-05-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48</text:span><text:date style:data-style-name="nicedate" text:fixed="true" text:date-value="201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48</text:span><text:date style:data-style-name="nicedate" text:fixed="true" text:date-value="2015-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9</meta:user-defined>
    <meta:user-defined meta:name="OVERHEIDop.publicationIssue">43248</meta:user-defined>
    <meta:user-defined meta:name="OVERHEIDop.GmbID/DC.identifier">gmb-2015-43248</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DC 2b</meta:user-defined>
    <meta:user-defined meta:name="OVERHEIDop.woonplaats">Waarland</meta:user-defined>
    <meta:user-defined meta:name="OVERHEIDop.straatnaam">Slootgaard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964 527660</meta:user-defined>
    <meta:user-defined meta:name="OVERHEIDop.versieInformatie"/>
  </office:meta>
</office:document-meta>
</file>