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iepen, die uit veiligheidsoverwegingen al zijn gekapt (noodkap)</text:p>
            <text:p text:style-name="common-al">Locatie: Alingterp, voor nummer 3 en voor nummer 20/22, 1749 EC in Warmenhuizen</text:p>
            <text:p text:style-name="common-al">Kenmerk: O-15-0141</text:p>
            <text:p text:style-name="common-al">Verzonden: 15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245</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5</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5</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45</meta:user-defined>
    <meta:user-defined meta:name="OVERHEIDop.GmbID/DC.identifier">gmb-2015-4324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rmenhuizen</meta:user-defined>
    <meta:user-defined meta:name="OVERHEIDop.straatnaam">Alingterp</meta:user-defined>
    <meta:user-defined meta:name="OVERHEID.PostcodeHuisnummer/OVERHEIDop.postcodeHuisnummer">1749EC 4</meta:user-defined>
    <meta:user-defined meta:name="OVERHEIDop.woonplaats">Warmenhuizen</meta:user-defined>
    <meta:user-defined meta:name="OVERHEIDop.straatnaam">Alingterp</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21 526524</meta:user-defined>
    <meta:user-defined meta:name="OVERHEID.EPSG28992/DC.spatial">110987 526437</meta:user-defined>
    <meta:user-defined meta:name="OVERHEIDop.versieInformatie"/>
  </office:meta>
</office:document-meta>
</file>