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G. Fenyvesi, Spechtlaan 318, 3136 H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G. Fenyvesi, geboren 24-03-1994, Spechtlaan 318, 3136 H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4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G. Fenyvesi, Spechtlaan 318,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43</meta:user-defined>
    <meta:user-defined meta:name="OVERHEIDop.GmbID/DC.identifier">gmb-2015-4324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18</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70 438363</meta:user-defined>
    <meta:user-defined meta:name="OVERHEIDop.versieInformatie"/>
  </office:meta>
</office:document-meta>
</file>