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I. Abdulkader, Parallelweg 86, 3131 D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I. Abdulkader, geboren 26-11-1990, Parallelweg 86, 3131 DH Vlaardingen, met ingang van 22-04-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43238</text:span><text:line-break/><text:date style:data-style-name="dag" text:fixed="true" text:date-value="2015-05-20"/><text:line-break/><text:date style:data-style-name="jaar" text:fixed="true" text:date-value="2015-05-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38</text:span><text:date style:data-style-name="nicedate" text:fixed="true" text:date-value="201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3238</text:span><text:date style:data-style-name="nicedate" text:fixed="true" text:date-value="2015-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A.I. Abdulkader, Parallelweg 86, 3131 DH,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0</meta:user-defined>
    <meta:user-defined meta:name="OVERHEIDop.publicationIssue">43238</meta:user-defined>
    <meta:user-defined meta:name="OVERHEIDop.GmbID/DC.identifier">gmb-2015-4323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DH 86</meta:user-defined>
    <meta:user-defined meta:name="OVERHEIDop.woonplaats">Vlaardingen</meta:user-defined>
    <meta:user-defined meta:name="OVERHEIDop.straatnaam">Parallel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3039 435485</meta:user-defined>
    <meta:user-defined meta:name="OVERHEIDop.versieInformatie"/>
  </office:meta>
</office:document-meta>
</file>