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aruli Manik, Floreslaan 94, 3131 N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aruli Manik, geboren 20-07-1985, Floreslaan 94, 3131 ND Vlaardingen, met ingang van 22-04-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323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3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3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aruli Manik, Floreslaan 94, 3131 ND,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237</meta:user-defined>
    <meta:user-defined meta:name="OVERHEIDop.GmbID/DC.identifier">gmb-2015-4323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ND 94</meta:user-defined>
    <meta:user-defined meta:name="OVERHEIDop.woonplaats">Vlaardingen</meta:user-defined>
    <meta:user-defined meta:name="OVERHEIDop.straatnaam">Flores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177 436702</meta:user-defined>
    <meta:user-defined meta:name="OVERHEIDop.versieInformatie"/>
  </office:meta>
</office:document-meta>
</file>