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Heinsius, Speenkruidstraat 11 B, 3135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Heinsius, geboren 30-10-1990, Speenkruidstraat 11 B, 3135 ET Vlaardingen, met ingang van 22-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3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Heinsius, Speenkruidstraat 11 B, 3135 E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36</meta:user-defined>
    <meta:user-defined meta:name="OVERHEIDop.GmbID/DC.identifier">gmb-2015-4323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T 11d</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25 437239</meta:user-defined>
    <meta:user-defined meta:name="OVERHEIDop.versieInformatie"/>
  </office:meta>
</office:document-meta>
</file>