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Kusnierzová, Torenvalklaan 101,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Kusnierzová, geboren 30-01-1979, Torenvalklaan 101, 3136 HX Vlaardingen, met ingang van 22-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323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3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3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Kusnierzová, Torenvalklaan 101,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235</meta:user-defined>
    <meta:user-defined meta:name="OVERHEIDop.GmbID/DC.identifier">gmb-2015-4323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5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