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urgemeester Van Stamplein 274 en 276, 2132 BH Hoofddorp, Blokker B.V., het intrekken van een omgevingsvergunning met kenmerk 2013-002446, 19-05-2015, zaak 13216 (verleend op 13-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23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Stamplein 274 en 276, 2132 BH Hoofddorp, Blokker B.V., het intrekken van een omgevingsvergunning met kenmerk 2013-002446, 19-05-2015, zaak 13216 (verleend op 13-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34</meta:user-defined>
    <meta:user-defined meta:name="OVERHEIDop.GmbID/DC.identifier">gmb-2015-432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H 280a</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657 479525</meta:user-defined>
    <meta:user-defined meta:name="OVERHEIDop.versieInformatie"/>
  </office:meta>
</office:document-meta>
</file>