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vergroten van de tweede verdieping, Zevenblad 34 te De Meern, HZ_WABO-15-09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blad 34 te De Meern</text:p>
            <text:p text:style-name="common-al">HZ_WABO-15-09096</text:p>
            <text:p text:style-name="common-al">Het vergroten van de tweede verdieping</text:p>
            <text:p text:style-name="common-al">Besluit tot verlenging beslistermijn met 6 weken vanaf datum: 13-05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43232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232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232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vergroten van de tweede verdieping, Zevenblad 34 te De Meern, HZ_WABO-15-090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3232</meta:user-defined>
    <meta:user-defined meta:name="OVERHEIDop.GmbID/DC.identifier">gmb-2015-43232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53TM 34</meta:user-defined>
    <meta:user-defined meta:name="OVERHEIDop.woonplaats">De Meern</meta:user-defined>
    <meta:user-defined meta:name="OVERHEIDop.straatnaam">Zevenblad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29536 454583</meta:user-defined>
    <meta:user-defined meta:name="OVERHEIDop.versieInformatie"/>
  </office:meta>
</office:document-meta>
</file>