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Generaal De Wetstraat 74</text:p>
      <text:section text:name="zakelijke-mededeling_id1-3-2" text:style-name="zakelijke-mededeling">
        <text:section text:name="zakelijke-mededeling-tekst_id1-3-2-1" text:style-name="zakelijke-mededeling-tekst">
          <text:section text:name="tekst_id1-3-2-1-1" text:style-name="tekst">
            <text:p text:style-name="common-al">2015-02722 sloop pand m.u.v. fundering en voor- en (grotendeels) zijgevel, 8 mei 2015</text:p>
            <text:p text:style-name="common-al">De bovenstaande aanvraag is binnengekomen, deze tekst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3222</text:span><text:line-break/><text:date style:data-style-name="dag" text:fixed="true" text:date-value="2015-05-19"/><text:line-break/><text:date style:data-style-name="jaar" text:fixed="true" text:date-value="2015-05-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222</text:span><text:date style:data-style-name="nicedate" text:fixed="true" text:date-value="201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222</text:span><text:date style:data-style-name="nicedate" text:fixed="true" text:date-value="201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Generaal De Wetstraat 7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9</meta:user-defined>
    <meta:user-defined meta:name="OVERHEIDop.publicationIssue">43222</meta:user-defined>
    <meta:user-defined meta:name="OVERHEIDop.GmbID/DC.identifier">gmb-2015-4322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1XK 74</meta:user-defined>
    <meta:user-defined meta:name="OVERHEIDop.woonplaats">Haarlem</meta:user-defined>
    <meta:user-defined meta:name="OVERHEIDop.straatnaam">Generaal de Wet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381 489605</meta:user-defined>
    <meta:user-defined meta:name="OVERHEIDop.versieInformatie"/>
  </office:meta>
</office:document-meta>
</file>