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het bouwen van een onderzoekscentrum, Sorbonnelaan 16 te Utrecht, HZ_WABO-14-28551</text:p>
      <text:section text:name="zakelijke-mededeling_id1-3-2" text:style-name="zakelijke-mededeling">
        <text:section text:name="zakelijke-mededeling-tekst_id1-3-2-1" text:style-name="zakelijke-mededeling-tekst">
          <text:section text:name="tekst_id1-3-2-1-1" text:style-name="tekst">
            <text:p text:style-name="common-al">Sorbonnelaan 16 te Utrecht</text:p>
            <text:p text:style-name="common-al">HZ_WABO-14-28551</text:p>
            <text:p text:style-name="common-al">Het bouwen van een onderzoekscentrum</text:p>
            <text:p text:style-name="common-al">Rechtsmiddel: Zienswijzemogelijkheid 6 weken </text:p>
            <text:p text:style-name="common-al"/>
            <text:p text:style-name="common-al">   Voordat u een zienswijze indient, kunt u meestal de aanvraag, bijbehorende stukken en het ontwerpbesluit inzien. De stukken liggen, tenzij anders wordt aangegeven, digitaal ter inzage bij balie 28 op de 5e verdieping van het Stadskantoor, Stadsplateau 1, 3521 AZ Utrecht. Voor meer informatie: www.utrecht.nl/baliebwo.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tevens uw naam en adres en het betreffende kenmerk. Daarnaast bestaat de mogelijkheid om digitaal uw zienswijze kenbaar te maken over een ontwerp besluit (via DigiD). Zie voor meer informatie de site www.utrecht.nl/digitaalloket. Zienswijzen die per e-mail worden ingediend,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3217</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7</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7</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ouwen van een onderzoekscentrum, Sorbonnelaan 16 te Utrecht, HZ_WABO-14-285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7</meta:user-defined>
    <meta:user-defined meta:name="OVERHEIDop.GmbID/DC.identifier">gmb-2015-4321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Sorbonne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9672 455090</meta:user-defined>
    <meta:user-defined meta:name="OVERHEIDop.versieInformatie"/>
  </office:meta>
</office:document-meta>
</file>