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artweg 129/129a (verbouwen en wijzigen bestemming van woon- winkelpand in 5 appartementen en 2 opslagruimten en een kantoorruimte); 23861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3211</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11</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11</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artweg 129/129a (verbouwen en wijzigen bestemming van woon- winkelpand in 5 appartementen en 2 opslagruimten en een kantoorruimte); 23861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11</meta:user-defined>
    <meta:user-defined meta:name="OVERHEIDop.GmbID/DC.identifier">gmb-2015-4321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SN 129a</meta:user-defined>
    <meta:user-defined meta:name="OVERHEIDop.woonplaats">Hilversum</meta:user-defined>
    <meta:user-defined meta:name="OVERHEIDop.straatnaam">Vaart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371 470574</meta:user-defined>
    <meta:user-defined meta:name="OVERHEIDop.versieInformatie"/>
  </office:meta>
</office:document-meta>
</file>