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rel-column-width="6*"/>
    </style:style>
    <style:style style:family="table-column" style:parent-style-name="colspec" style:name="id1-3-2-3-5-1-2">
      <style:table-column-properties style:rel-column-width="94*"/>
    </style:style>
    <style:style style:family="table-column" style:parent-style-name="colspec" style:name="id1-3-2-3-8-1-1">
      <style:table-column-properties style:rel-column-width="38*"/>
    </style:style>
    <style:style style:family="table-column" style:parent-style-name="colspec" style:name="id1-3-2-3-8-1-2">
      <style:table-column-properties style:rel-column-width="31*"/>
    </style:style>
    <style:style style:family="table-column" style:parent-style-name="colspec" style:name="id1-3-2-3-8-1-3">
      <style:table-column-properties style:rel-column-width="31*"/>
    </style:style>
    <style:style style:family="table-column" style:parent-style-name="colspec" style:name="id1-3-2-3-13-1-1">
      <style:table-column-properties style:rel-column-width="45*"/>
    </style:style>
    <style:style style:family="table-column" style:parent-style-name="colspec" style:name="id1-3-2-3-13-1-2">
      <style:table-column-properties style:rel-column-width="28*"/>
    </style:style>
    <style:style style:family="table-column" style:parent-style-name="colspec" style:name="id1-3-2-3-13-1-3">
      <style:table-column-properties style:rel-column-width="27*"/>
    </style: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office:automatic-styles>
  <office:body>
    <office:text>
      <text:p text:style-name="new_page_staatscourant"/>
      <text:p text:style-name="single-kop-titel">Gemeente Heusden - Beleidsregel bekostiging lokalen bewegingsonderwij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Heusden;</text:p>
            <text:p text:style-name="al">gelet op artikel 117 en 136 van de Wet op het primair onderwijs;</text:p>
            <text:p text:style-name="al">gezien het gevoerde overleg met vertegenwoordigers van de bevoegde gezagsorganen van de niet door gemeente in stand gehouden scholen in de gemeente;</text:p>
            <text:p text:style-name="al">besluit vast te stellen de navolgende: </text:p>
            <text:p text:style-name="al">
            <text:span text:style-name="nadrukvet">B</text:span>
            <text:span text:style-name="nadrukvet">eleidsregel bekostiging </text:span>
            <text:span text:style-name="nadrukvet">lokalen bewegingsonderwijs gemeente Heusden 2015</text:span>
          </text:p>
          </text:section>
          <text:section text:name="artikel_id1-3-2-2-2" text:style-name="artikel">
            <text:p text:style-name="artikel_kop_titel"><text:span text:style-name="artikel_kop_label">Artikel</text:span> <text:span text:style-name="artikel_kop_nr">1</text:span> Omvang en bekostiging gebruik</text:p>
            <text:list text:style-name="id1-3-2-2-2-2">
              <text:list-item text:style-override="id1-3-2-2-2-2">
                <text:number>1.</text:number>
                <text:p text:style-name="al">Het bekostigingsbedrag voor een lokaal bewegingsonderwijs door een school voor basisonderwijs of een speciale school voor basisonderwijs is gebaseerd op het aantal klokuren per week dat is opgenomen op het door het college vastgestelde rooster bewegingsonderwijs. </text:p>
              </text:list-item>
              <text:list-item text:style-override="id1-3-2-2-2-3">
                <text:number>2.</text:number>
                <text:p text:style-name="al">Voor een basisschool wordt het maximaal aantal klokuren dat voor bekostiging in aanmerking komt vastgesteld op basis van het overeenkomstin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6 jaar. </text:p>
              </text:list-item>
              <text:list-item text:style-override="id1-3-2-2-2-4">
                <text:number>3.</text:number>
                <text:p text:style-name="al">Voor een speciale school voor basisonderwijs wordt het maximaal aantal klokuren dat voor bekostiging in aanmerking komt vastgesteld op basis van het overeenkomstig artikel 136, vierde lid, van de Wet op het primair onderwijs. Het aantal klokuren bedraagt ten hoogste 2,25 klokuuur per week per groep leerlingen van 6 jaar en ouder en, als de genoemde scholen niet beschikkken over een speellokaal, ten hoogste 3,75 klokuur per week per groep leerlingen jonger dan zes jaar.</text:p>
              </text:list-item>
              <text:list-item text:style-override="id1-3-2-2-2-5">
                <text:number>4.</text:number>
                <text:p text:style-name="al">Het bevoegd gezag van een niet door de gemeente in stand gehouden school voor basisonderwijs of school voor speciaal basisonderwijs dat eigenaar is van een lokaal bewegingsonderwijs ontvangt jaarlijks bekostiging. De hoogte van de bekostiging wordt vastgesteld volgens het bepaalde in de <text:span text:style-name="nadrukondlijn">bijlage </text:span>bij deze regeling, op basis van het op grond van het eerste lid vastgestelde rooster bewegingsonderwijs. Wanneer er sprake is van medegebruik van het lokaal bewegingsonderwijs door een of meer andere scholen voor basisonderwijs of speciaal scholen voor basisonderwijs wordt voor het bepalen van de hoogte van de vergoeding het aantal klokuren getotaliseerd. </text:p>
              </text:list-item>
              <text:list-item text:style-override="id1-3-2-2-2-6">
                <text:number>5.</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3" text:style-name="artikel">
            <text:p text:style-name="artikel_kop_titel"><text:span text:style-name="artikel_kop_label">Artikel</text:span> <text:span text:style-name="artikel_kop_nr">2</text:span> Indexering</text:p>
            <text:p text:style-name="al">1.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4" text:style-name="artikel">
            <text:p text:style-name="artikel_kop_titel"><text:span text:style-name="artikel_kop_label">Artikel</text:span> <text:span text:style-name="artikel_kop_nr">3</text:span> Citeertitel; inwerkingtreding</text:p>
            <text:list text:style-name="id1-3-2-2-4-2">
              <text:list-item text:style-override="id1-3-2-2-4-2-1">
                <text:number>1.</text:number>
                <text:p text:style-name="al">Deze regeling kan worden aangehaald als: Beleidsregel bekostiging lokalen bewegingsonderwijs gemeente Heusden 2015. </text:p>
              </text:list-item>
              <text:list-item text:style-override="id1-3-2-2-4-2-2">
                <text:number>2.</text:number>
                <text:p text:style-name="al">De Beleidsregel voor bekostiging gymnastiekruimte basisonderwijs 2010 wordt ingetrokken.</text:p>
              </text:list-item>
              <text:list-item text:style-override="id1-3-2-2-4-2-3">
                <text:number>3.</text:number>
                <text:p text:style-name="al">Deze regeling treedt in werking na de bekendmaking ervan en heeft terugwerkende kracht tot 1 januari 2015. </text:p>
              </text:list-item>
            </text:list>
            <text:p text:style-name="al">Aldus besloten in de vergadering van het college van Heusden, gehouden op 6 januari 2015.</text:p>
            <text:p text:style-name="al">Het college van Heusden</text:p>
            <text:p text:style-name="al">De secretaris, mr. J.T.A.J. van der Ven</text:p>
            <text:p text:style-name="al"/>
            <text:p text:style-name="al">De burgemeester,drs. J. Hamming</text:p>
          </text:section>
        </text:section>
        <text:section text:name="bijlage_id1-3-2-3" text:style-name="bijlage">
          <text:p text:style-name="bijlage_top"/>
          <text:p text:style-name="hoofdstuk_kop">Bijlage Grondslag bekostiging voor materiële instandhouding lichamelijkeoefening</text:p>
          <text:p text:style-name="tussenkopcur">Algemeen</text:p>
          <text:p text:style-name="al">Het college is op grond van de Wet op het primair onderwijs verantwoordelijk voor het vaststellen van het aantal klokuren waarop de school voor basisonderwijs en de speciale school voor basisonderwijs aanspraak maakt. De uitgangspunten voor het berekenen van het aantal klokuren zijn onderstaand nader uitgewerkt.</text:p>
          <text:p text:style-name="al">
          <text:span text:style-name="nadrukvet">Basisschool</text:span>Het aantal gymgroepen, zoals bedoeld in artikel 1, wordt vastgesteld op het aantal formatieplaatsen dat wordt berekend met de volgende formule G = (A + B + C + D):</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m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minus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kel 14, derde lid, van het Besluit bekostiging WPO. </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cur">Tabel 1. Splitsingstabel aantal groepen leerlingen</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Aantal groepen per school (G)</text:p>
                </table:table-cell>
                <table:table-cell table:style-name="entry" table:number-rows-spanned="1" table:number-columns-spanned="1">
                  <text:p text:style-name="table_al">Aantal gymgroepen</text:p>
                  <text:p text:style-name="table_al">4/5-jarigen</text:p>
                </table:table-cell>
                <table:table-cell table:style-name="entry" table:number-rows-spanned="1" table:number-columns-spanned="1">
                  <text:p text:style-name="table_al">Aantal gymgroepen</text:p>
                  <text:p text:style-name="table_al">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span text:style-name="nadrukvet">Speciale school voor basisonderwijs</text:span>In bijlage III, deel B, onder B2 van de Verordening Voorzieningen Huisvesting Onderwijs gemeente Heusden 2015 is vermeld op hoeveel klokuren bewegingsonderwijs een speciale school voor basisonderwijs maximaal aanspraak kan maken. Het aantal groepen wordt bepaald door het aantal leerlingen te delen door de N- factor (bepalend voor de groepsgrootte) die voor een speciale school voor basisonderwijs is vastgesteld op 15. Het verkregen getal wordt alleen naar boven afgerond als het cijfer achter de komma groter is dan 5. In het andere geval wordt het getal naar beneden afgerond. </text:p>
          <text:p text:style-name="tussenkopcur">Bekostiging gebruik lokalen bewegingsonderwijs</text:p>
          <text:p text:style-name="al">De bekostigingsbedragen, bedoeld in de artikel 117, derde lid, en 136, eerste en tweede lid, van de Wet op het primair onderwijs worden vastgesteld overeenkomstig het bepaalde in tabel 2. Een bekostigingsbedrag bestaat uit een vast bedrag en een variabel bedrag per vastgesteld klokuur. De bedragen bevatten een vergoeding voor onderhoud van het gebouw, voor zover dit onderhoud niet valt onder het onderhoud bedoeld in bijlage “Voorzieningen lokaal bewegingsonderwijs” van de Verordening materiële financiële gelijkstelling onderwijs gemeente Heusden, de materiële instandhouding en een vergoeding voor het vervangen en aanpassen van onderwijsleerpakket en meubilair. De hoogte van de vergoeding is afhankelijk van het stichtingsjaar van het lokaal bewegingsonderwijs en de oppervlakte van de oefenzaal. </text:p>
          <text:p text:style-name="tussenkopcur">Tabel 2. Bekostigingsbedragen gebruik lokalen bewegingsonderwijs </text:p>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De bovenstaande normbedragen zijn van toepassing voor het jaar 2014. </text:p>
          <text:p text:style-name="al">
          <text:span text:style-name="nadrukvet">Medegebruik/huur van een niet-eigen voorziening </text:span>Naast bewegingsonderwijs in een eigen lokaal van de school is er ook bewegingsonderwijs mogelijk in een bestaand lokaal bewegingsonderwijs door medegebruik of huur van een andere school, de gemeente of een commerciële exploitant. Afhankelijk van de eigenaar van de accommodatie bestaat recht op de volgende vergoeding: </text:p>
          <text:list text:style-name="id1-3-2-3-16">
            <text:list-item text:style-override="id1-3-2-3-16-1">
              <text:number>•</text:number>
              <text:p text:style-name="al">als een school voor basisonderwijs of een speciale school voor basisonderwijs gebruik maakt van het lokaal bewegingsonderwijs van de gemeente wordt dit lokaal door het college om niet aan de school in gebruik gegeven; </text:p>
            </text:list-item>
            <text:list-item text:style-override="id1-3-2-3-16-2">
              <text:number>•</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 </text:p>
            </text:list-item>
            <text:list-item text:style-override="id1-3-2-3-16-3">
              <text:number>•</text:number>
              <text:p text:style-name="al">als een school voor basisonderwijs of een speciale school voor basis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3-16-4">
              <text:number>•</text:number>
              <text:p text:style-name="al">als een school voor basisonderwijs of een speciale school voor basisonderwijs gebruik maakt van het lokaal bewegingsonderwijs van een andere school voor basisonderwijs of een speciale school voor basisonderwijs, vergoedt het college aan het bevoegd gezag het vaste deel van het klokuuurbedrag en naar rato van het aantal klokuren het variabele deel van het klokuurbedrag;</text:p>
            </text:list-item>
            <text:list-item text:style-override="id1-3-2-3-16-5">
              <text:number>•</text:number>
              <text:p text:style-name="al">als een school voor voortgezet onderwijs gebruik maakt van het lokaal bewegingsonderwijs van een school voor basisonderwijs of een speciale school voor basisonderwijs waarvan het bevoegd gezag juridisch eigenaar is, vergoedt het bevoegd gezag van de school voor voortgezet onderwijs aan het bevoegd gezag hetvaste deel en het variabele deel van het klokuurbedrag naar rato van het aantal klokuren gebruik;</text:p>
            </text:list-item>
            <text:list-item text:style-override="id1-3-2-3-16-6">
              <text:number>•</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3-16-7">
              <text:number>•</text:number>
              <text:p text:style-name="al">als een school voor basisonderwijs of een speciale school voor basis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list-item>
            <text:list-item text:style-override="id1-3-2-3-16-8">
              <text:number>•</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tussenkopcur">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tussenkopcur">Artikel 1. Omvang en bekostiging gebruik Lid 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tussenkopcur">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431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Beleidsregel bekostiging lokalen bewegingsonderwij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19</meta:user-defined>
    <meta:user-defined meta:name="OVERHEIDop.GmbID/DC.identifier">gmb-2015-4319</meta:user-defined>
    <meta:user-defined meta:name="OVERHEID.Gemeente/DC.creator">Heusd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Beleidsregels</meta:user-defined>
    <meta:user-defined meta:name="OVERHEID.Gemeente/DCTERMS.publisher">Heusden</meta:user-defined>
    <meta:user-defined meta:name="xs:date/OVERHEIDop.startdatum">2015-01-01</meta:user-defined>
    <meta:user-defined meta:name="OVERHEID.Gemeente/DC.spatial">Heusden</meta:user-defined>
    <meta:user-defined meta:name="OVERHEIDop.versieInformatie"/>
  </office:meta>
</office:document-meta>
</file>