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enkelzijdig reclamebord aan het pand, Vondel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AA3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35 Alkmaar:</text:span> het aanbrengen van een enkelzijdig reclamebord aan het pand </text:p>
            <text:p text:style-name="common-al">Datum einde bezwaartermijn: 24 jun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8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enkelzijdig reclamebord aan het pand, Vondelstraa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88</meta:user-defined>
    <meta:user-defined meta:name="OVERHEIDop.GmbID/DC.identifier">gmb-2015-43188</meta:user-defined>
    <meta:user-defined meta:name="OVERHEID.Gemeente/DC.creator">Alkmaar</meta:user-defined>
    <meta:user-defined meta:name="OVERHEID.TaxonomieBeleidsagenda/OVERHEID.category">Huisvesting | Organisatie en beleid</meta:user-defined>
    <meta:user-defined meta:name="OVERHEIDop.referentienummer">1813AA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4 515153</meta:user-defined>
    <meta:user-defined meta:name="OVERHEIDop.versieInformatie"/>
  </office:meta>
</office:document-meta>
</file>