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rgroten van het trapgat en het herindelen van de 1e verdieping, Herenweg 108/108A,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9AJ</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Herenweg 108/108A Oudorp:</text:span> het vergroten van het trapgat en het herindelen van de 1e verdieping </text:p>
            <text:p text:style-name="common-al">Datum einde bezwaartermijn: 24 juni 2015.</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43186</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186</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186</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groten van het trapgat en het herindelen van de 1e verdieping, Herenweg 108/108A, Oudo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186</meta:user-defined>
    <meta:user-defined meta:name="OVERHEIDop.GmbID/DC.identifier">gmb-2015-43186</meta:user-defined>
    <meta:user-defined meta:name="OVERHEID.Gemeente/DC.creator">Alkmaar</meta:user-defined>
    <meta:user-defined meta:name="OVERHEID.TaxonomieBeleidsagenda/OVERHEID.category">Huisvesting | Organisatie en beleid</meta:user-defined>
    <meta:user-defined meta:name="OVERHEIDop.referentienummer">1829AJ</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9AJ 108</meta:user-defined>
    <meta:user-defined meta:name="OVERHEIDop.woonplaats">Oudorp</meta:user-defined>
    <meta:user-defined meta:name="OVERHEIDop.straatnaam">Herenweg</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3535 516672</meta:user-defined>
    <meta:user-defined meta:name="OVERHEIDop.versieInformatie"/>
  </office:meta>
</office:document-meta>
</file>