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loosterlaan 216 (plaatsen schutting*); 239195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1-05-2015</text:p>
            <text:p text:style-name="al">*Betreft (deels) legalisatie</text:p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3178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7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7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loosterlaan 216 (plaatsen schutting*); 239195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3178</meta:user-defined>
    <meta:user-defined meta:name="OVERHEIDop.GmbID/DC.identifier">gmb-2015-4317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NV 216</meta:user-defined>
    <meta:user-defined meta:name="OVERHEIDop.woonplaats">Hilversum</meta:user-defined>
    <meta:user-defined meta:name="OVERHEIDop.straatnaam">Klooster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37430 470124</meta:user-defined>
    <meta:user-defined meta:name="OVERHEIDop.versieInformatie"/>
  </office:meta>
</office:document-meta>
</file>