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aamkozijn, Sint Anna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R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int Annastraat 27 Alkmaar</text:span>: het plaatsen van een raamkozijn </text:p>
            <text:p text:style-name="common-al">Datum ontvangst: 12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7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7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aamkozijn, Sint Anna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74</meta:user-defined>
    <meta:user-defined meta:name="OVERHEIDop.GmbID/DC.identifier">gmb-2015-4317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BR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R 27</meta:user-defined>
    <meta:user-defined meta:name="OVERHEIDop.woonplaats">Alkmaar</meta:user-defined>
    <meta:user-defined meta:name="OVERHEIDop.straatnaam">Sint Anna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00 515981</meta:user-defined>
    <meta:user-defined meta:name="OVERHEIDop.versieInformatie"/>
  </office:meta>
</office:document-meta>
</file>