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lichtmast reclame, Vronermeerweg/De Helling lichtmas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ronermeerweg/De Helling lichtmast 3</text:span>: het plaatsen van een lichtmast reclame </text:p>
            <text:p text:style-name="common-al">Datum ontvangst: 12 me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43170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17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17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lichtmast reclame, Vronermeerweg/De Helling lichtmast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170</meta:user-defined>
    <meta:user-defined meta:name="OVERHEIDop.GmbID/DC.identifier">gmb-2015-4317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34DA 4</meta:user-defined>
    <meta:user-defined meta:name="OVERHEIDop.woonplaats">Sint Pancras</meta:user-defined>
    <meta:user-defined meta:name="OVERHEIDop.straatnaam">De Hellin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852 519712</meta:user-defined>
    <meta:user-defined meta:name="OVERHEIDop.versieInformatie"/>
  </office:meta>
</office:document-meta>
</file>