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pand, Terborchhof 13 t/m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W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hof 13 t/m 95 Alkmaar</text:span>: het veranderen van een pand </text:p>
            <text:p text:style-name="common-al">Datum ontvangst: 16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6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6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pand, Terborchhof 13 t/m 9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68</meta:user-defined>
    <meta:user-defined meta:name="OVERHEIDop.GmbID/DC.identifier">gmb-2015-4316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6L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LW 13</meta:user-defined>
    <meta:user-defined meta:name="OVERHEIDop.woonplaats">Alkmaar</meta:user-defined>
    <meta:user-defined meta:name="OVERHEIDop.straatnaam">Terborchhof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19 516099</meta:user-defined>
    <meta:user-defined meta:name="OVERHEIDop.versieInformatie"/>
  </office:meta>
</office:document-meta>
</file>