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een woning, Hobbemalaan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G1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122 Alkmaar</text:span>: het splitsen van een woning </text:p>
            <text:p text:style-name="common-al">Datum ontvangst: 11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316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6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6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, Hobbemalaan 1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63</meta:user-defined>
    <meta:user-defined meta:name="OVERHEIDop.GmbID/DC.identifier">gmb-2015-4316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6GG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GG 122</meta:user-defined>
    <meta:user-defined meta:name="OVERHEIDop.woonplaats">Alkmaar</meta:user-defined>
    <meta:user-defined meta:name="OVERHEIDop.straatnaam">Hobbem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030 516592</meta:user-defined>
    <meta:user-defined meta:name="OVERHEIDop.versieInformatie"/>
  </office:meta>
</office:document-meta>
</file>