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bouwen van clubhuis Kanovereniging Odysseus Alkmaar, Vondelstraat 8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KT8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ndelstraat 86 Alkmaar</text:span>: het herbouwen van clubhuis Kanovereniging Odysseus Alkmaar </text:p>
            <text:p text:style-name="common-al">Datum ontvangst: 9 me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316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6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6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bouwen van clubhuis Kanovereniging Odysseus Alkmaar, Vondelstraat 8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161</meta:user-defined>
    <meta:user-defined meta:name="OVERHEIDop.GmbID/DC.identifier">gmb-2015-4316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4KT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KT 86</meta:user-defined>
    <meta:user-defined meta:name="OVERHEIDop.woonplaats">Alkmaar</meta:user-defined>
    <meta:user-defined meta:name="OVERHEIDop.straatnaam">Vond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49 515050</meta:user-defined>
    <meta:user-defined meta:name="OVERHEIDop.versieInformatie"/>
  </office:meta>
</office:document-meta>
</file>