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dakkapel, Hofdijk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C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fdijkstraat 1 Alkmaar</text:span>: het vergroten van een dakkapel </text:p>
            <text:p text:style-name="common-al">Datum ontvangst: 11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3159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5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159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dakkapel, Hofdijk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159</meta:user-defined>
    <meta:user-defined meta:name="OVERHEIDop.GmbID/DC.identifier">gmb-2015-4315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op.referentienummer">1814EC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EC 1</meta:user-defined>
    <meta:user-defined meta:name="OVERHEIDop.woonplaats">Alkmaar</meta:user-defined>
    <meta:user-defined meta:name="OVERHEIDop.straatnaam">Hofdijk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11 515819</meta:user-defined>
    <meta:user-defined meta:name="OVERHEIDop.versieInformatie"/>
  </office:meta>
</office:document-meta>
</file>