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dennenboom, Pater Schiphorst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N4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 Schiphorststraat 44 Alkmaar</text:span>: het kappen van een dennenboom </text:p>
            <text:p text:style-name="common-al">Datum ontvangst: 7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5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nboom, Pater Schiphorst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55</meta:user-defined>
    <meta:user-defined meta:name="OVERHEIDop.GmbID/DC.identifier">gmb-2015-4315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27NN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NN 44</meta:user-defined>
    <meta:user-defined meta:name="OVERHEIDop.woonplaats">Alkmaar</meta:user-defined>
    <meta:user-defined meta:name="OVERHEIDop.straatnaam">Pater Schiphors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33 520769</meta:user-defined>
    <meta:user-defined meta:name="OVERHEIDop.versieInformatie"/>
  </office:meta>
</office:document-meta>
</file>