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Horeca Drafbaan, Koning Willem-Alexanderlaan 4, 1815 LV,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text:p>
            <text:p text:style-name="common-al"/>
            <text:p text:style-name="common-al">
            <text:span text:style-name="nadrukondlijn">Verleend op 18 mei 2015: Exploitatievergunning</text:span>.</text:p>
            <text:p text:style-name="common-al">
            <text:span text:style-name="nadrukvet">Naam: Horeca Drafbaan</text:span>
          </text:p>
            <text:p text:style-name="common-al">
            <text:span text:style-name="nadrukvet">Handelsnaam: Horeca Drafbaan Alkmaar B.V.</text:span>
          </text:p>
            <text:p text:style-name="common-al">
            <text:span text:style-name="nadrukvet">Adres: Koning Willem-Alexanderlaan 4, 1815 LV Alkmaar</text:span>
          </text:p>
            <text:p text:style-name="common-al">Openingstijden: zondag tot en met donderdag tussen 09:00 uur en 24:00 uur, vrijdag en zaterdag tussen 09:00 uur en 02:00 uur.</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5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5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5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Horeca Drafbaan, Koning Willem-Alexanderlaan 4, 1815 LV,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51</meta:user-defined>
    <meta:user-defined meta:name="OVERHEIDop.GmbID/DC.identifier">gmb-2015-4315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LV 3</meta:user-defined>
    <meta:user-defined meta:name="OVERHEIDop.woonplaats">Alkmaar</meta:user-defined>
    <meta:user-defined meta:name="OVERHEIDop.straatnaam">Koning Willem-Alexander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708 515195</meta:user-defined>
    <meta:user-defined meta:name="OVERHEIDop.versieInformatie"/>
  </office:meta>
</office:document-meta>
</file>