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oninginneweg 145, 147, 149 (uitbouwen en herindelen magazijn); 231837;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29-04-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43149</text:span><text:line-break/><text:date style:data-style-name="dag" text:fixed="true" text:date-value="2015-05-19"/><text:line-break/><text:date style:data-style-name="jaar" text:fixed="true" text:date-value="2015-05-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149</text:span><text:date style:data-style-name="nicedate" text:fixed="true" text:date-value="201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149</text:span><text:date style:data-style-name="nicedate" text:fixed="true" text:date-value="2015-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oninginneweg 145, 147, 149 (uitbouwen en herindelen magazijn); 231837;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9</meta:user-defined>
    <meta:user-defined meta:name="OVERHEIDop.publicationIssue">43149</meta:user-defined>
    <meta:user-defined meta:name="OVERHEIDop.GmbID/DC.identifier">gmb-2015-43149</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7LA 36</meta:user-defined>
    <meta:user-defined meta:name="OVERHEIDop.woonplaats">Hilversum</meta:user-defined>
    <meta:user-defined meta:name="OVERHEIDop.straatnaam">Koninginneweg</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0527 471376</meta:user-defined>
    <meta:user-defined meta:name="OVERHEIDop.versieInformatie"/>
  </office:meta>
</office:document-meta>
</file>