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ele Drank- en Horecavergunning, Judoclub Hajime, Vondelstraat 35,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Judoclub Hajime gevestigd aan de Vondelstraat 35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Judoclub Hajime </text:span>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09:00 uur en 01:00 uur.</text:span>
          </text:p>
            <text:p text:style-name="common-al"/>
            <text:p text:style-name="common-al">Dez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0 me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4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4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4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ele Drank- en Horecavergunning, Judoclub Hajime, Vondelstraat 3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48</meta:user-defined>
    <meta:user-defined meta:name="OVERHEIDop.GmbID/DC.identifier">gmb-2015-4314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AA 35</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24 515153</meta:user-defined>
    <meta:user-defined meta:name="OVERHEIDop.versieInformatie"/>
  </office:meta>
</office:document-meta>
</file>