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nna’s Hoeve, fase 1.6 (bouwnrs. 1 t/m 9 / bouwen van 9 woningen); 230518;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1-05-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43130</text:span><text:line-break/><text:date style:data-style-name="dag" text:fixed="true" text:date-value="2015-05-19"/><text:line-break/><text:date style:data-style-name="jaar" text:fixed="true" text:date-value="2015-05-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130</text:span><text:date style:data-style-name="nicedate" text:fixed="true" text:date-value="201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130</text:span><text:date style:data-style-name="nicedate" text:fixed="true" text:date-value="201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nna’s Hoeve, fase 1.6 (bouwnrs. 1 t/m 9 / bouwen van 9 woningen); 230518;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9</meta:user-defined>
    <meta:user-defined meta:name="OVERHEIDop.publicationIssue">43130</meta:user-defined>
    <meta:user-defined meta:name="OVERHEIDop.GmbID/DC.identifier">gmb-2015-43130</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23PW</meta:user-defined>
    <meta:user-defined meta:name="OVERHEIDop.woonplaats">Hilversum</meta:user-defined>
    <meta:user-defined meta:name="OVERHEIDop.straatnaam">Weg over Anna's Hoeve</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2860 470282</meta:user-defined>
    <meta:user-defined meta:name="OVERHEIDop.versieInformatie"/>
  </office:meta>
</office:document-meta>
</file>