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verkoopwagen voor de verkoop van snacks,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N.H. Le een vergunning is verleend op grond van artikel 5.4.2 van de Algemene plaatselijke verorde­ning voor het innemen van een standplaats, met een verkoopwagen, ter lengte van 2,7 meter en ter breedte van 1,8 meter, op een gedeelte van de Frederik Hendriklaan, alhier, voor de verkoop van snacks. De standplaats wordt ingenomen op maandag woensdag, donderdag, vrijdag, zaterdag en zondag, telkens van 10.00 tot 18.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wagen voor de verkoop van snacks, Frederik Hendrik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2</meta:user-defined>
    <meta:user-defined meta:name="OVERHEIDop.GmbID/DC.identifier">gmb-2015-4312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NC 60a</meta:user-defined>
    <meta:user-defined meta:name="OVERHEIDop.woonplaats">Alkmaar</meta:user-defined>
    <meta:user-defined meta:name="OVERHEIDop.straatnaam">Frederik Hendri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4 514929</meta:user-defined>
    <meta:user-defined meta:name="OVERHEIDop.versieInformatie"/>
  </office:meta>
</office:document-meta>
</file>