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schenken van zwak-alcoholhoudende dranken op 30 en 31 juli, 1, 2, 8 en 9 augustus 2015 tijdens de Feest4daagse  en de Slag om Norg in N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en op 30 en 31 juli, 1, 2, 8 en 9 augustus 2015 tijdens de Feest4daagse Norg en de Slag om Norg op de Kerkbrink te Norg.</text:p>
            <text:p text:style-name="common-al">Datum verlening: 12 meil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12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2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2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-alcoholhoudende dranken op 30 en 31 juli, 1, 2, 8 en 9 augustus 2015 tijdens de Feest4daagse  en de Slag om Norg in N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21</meta:user-defined>
    <meta:user-defined meta:name="OVERHEIDop.GmbID/DC.identifier">gmb-2015-4312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4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12</meta:user-defined>
    <meta:user-defined meta:name="xs:date/OVERHEIDop.einddatum">2015-06-24</meta:user-defined>
    <meta:user-defined meta:name="OVERHEID.EPSG28992/DC.spatial">227091 565031</meta:user-defined>
    <meta:user-defined meta:name="OVERHEIDop.versieInformatie"/>
  </office:meta>
</office:document-meta>
</file>