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landlopers wandeltochten op 7 juni 2015 i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landlopers wandeltochten op 7 juni 2015 over diverse wegen binnen de gemeente Noordenveld.</text:p>
            <text:p text:style-name="common-al">Datum verlening: 8 me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12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2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2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landlopers wandeltochten op 7 juni 2015 in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20</meta:user-defined>
    <meta:user-defined meta:name="OVERHEIDop.GmbID/DC.identifier">gmb-2015-43120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L 136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08</meta:user-defined>
    <meta:user-defined meta:name="xs:date/OVERHEIDop.einddatum">2015-06-20</meta:user-defined>
    <meta:user-defined meta:name="OVERHEID.EPSG28992/DC.spatial">222017 561117</meta:user-defined>
    <meta:user-defined meta:name="OVERHEIDop.versieInformatie"/>
  </office:meta>
</office:document-meta>
</file>