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het dorpsfeest op 12 en 13 juni 2015 in de RAS-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dorpsfeest op 12 en 13 juni 2015 in de RAS-dorpen.</text:p>
            <text:p text:style-name="common-al">Datum verlening: 7 mei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3119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1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1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het dorpsfeest op 12 en 13 juni 2015 in de RAS-dor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3119</meta:user-defined>
    <meta:user-defined meta:name="OVERHEIDop.GmbID/DC.identifier">gmb-2015-4311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5TG 3a</meta:user-defined>
    <meta:user-defined meta:name="OVERHEIDop.woonplaats">Roderesch</meta:user-defined>
    <meta:user-defined meta:name="OVERHEIDop.straatnaam">Giezen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07</meta:user-defined>
    <meta:user-defined meta:name="xs:date/OVERHEIDop.einddatum">2015-06-19</meta:user-defined>
    <meta:user-defined meta:name="OVERHEID.EPSG28992/DC.spatial">224535 570322</meta:user-defined>
    <meta:user-defined meta:name="OVERHEIDop.versieInformatie"/>
  </office:meta>
</office:document-meta>
</file>