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
      <text:list-level-style-bullet text:bullet-char="-" text:level="1">
        <style:list-level-properties text:min-label-width="10mm"/>
      </text:list-level-style-bullet>
    </text:list-style>
    <text:list-style style:name="id1-3-2-2-1-26-1-4-1">
      <text:list-level-style-bullet text:bullet-char="-" text:level="1">
        <style:list-level-properties text:min-label-width="10mm"/>
      </text:list-level-style-bullet>
    </text:list-style>
    <text:list-style style:name="id1-3-2-2-1-26-1-4-2">
      <text:list-level-style-bullet text:bullet-char="-" text:level="1">
        <style:list-level-properties text:min-label-width="10mm"/>
      </text:list-level-style-bullet>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Westvoorn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Westvoorne;</text:p>
            <text:p text:style-name="al">gelezen het voorstel van het college van burgemeester en wethouders van 23 september 2014;</text:p>
            <text:p text:style-name="al">gelet op de artikelen 2.9, 2.10, 2.12 en 8.1.1, vierde lid, van de Jeugdwet;</text:p>
            <text:p text:style-name="al">gezien het advies van commissie Zorg, Welzijn en Onderwijs;</text:p>
            <text:p text:style-name="al">
            <text:span text:style-name="nadrukcur">o</text:span>
            <text:span text:style-name="nadrukcur">verwegende dat</text:span>
            <text:span text:style-name="nadrukcur"> de </text:span>
            <text:span text:style-name="nadrukcur">Jeugdwet</text:span>
            <text:span text:style-name="nadrukcur"> de verantwoordelijkheid voor het </text:span>
            <text:span text:style-name="nadrukcur">organiseren van goede en toegankelijke jeugdhulp</text:span>
            <text:span text:style-name="nadrukcur">bij de gemeente heeft belegd, waarbij het uitgangspunt is dat de verantwoordelijkheid voor het gezond en veilig opgroeien van jeugdigen allereerst bij de ouders en de jeugdige zelf ligt; en dat </text:span>
            <text:span text:style-name="nadrukcur">het</text:span>
            <text:span text:style-name="nadrukcur">noodzakelijk is om regels vast te stellen over de door het college te verlenen individuele voorzieningen en overige voorzieningen, </text:span>
            <text:span text:style-name="nadrukcur">met betrekking tot de voorwaarden voor toekenning en de wijze van beoordeling van, en de afwegingsfactoren bij een individuele voorziening, over </text:span>
            <text:span text:style-name="nadrukcur">de wijze </text:span>
            <text:span text:style-name="nadrukcur">waarop de toegang tot en de toekenning van een individuele voorziening wordt afgestemd </text:span>
            <text:span text:style-name="nadrukcur">met andere voorzieningen, de wijze waarop </text:span>
            <text:span text:style-name="nadrukcur">de hoogte van </text:span>
            <text:span text:style-name="nadrukcur">een persoonsgebonden budget wordt vastgesteld, </text:span>
            <text:span text:style-name="nadrukcur">voor </text:span>
            <text:span text:style-name="nadrukcur">de bestrijding </text:span>
            <text:span text:style-name="nadrukcur">van het ten onrechte ontvangen van een individuele voorziening of een persoonsgebonden budget alsmede </text:span>
            <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pan text:style-name="nadrukcur">;</text:span>
          </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BESLUIT:</text:p>
            <text:p text:style-name="al">vast te stellen de volgende verordening:</text:p>
            <text:p text:style-name="al">Hoofdstuk 1 - Begripsomschrijvingen</text:p>
            <text:p text:style-name="al">Artikel 1. Begripsbepalingen</text:p>
            <text:p text:style-name="al">In deze verordening en de daarop berustende bepalingen wordt verstaan onder:</text:p>
            <text:list text:style-name="id1-3-2-2-1-13">
              <text:list-item text:style-override="id1-3-2-2-1-13-1">
                <text:number>a)</text:number>
                <text:p text:style-name="al">
                <text:span text:style-name="nadrukvet">andere voorziening:</text:span>
                <text:span text:style-name="nadrukvet">een voorziening niet vallend onder de </text:span>
                <text:span text:style-name="nadrukvet">Jeugdwet</text:span>
                <text:span text:style-name="nadrukvet">, op het gebied van </text:span>
              </text:p>
                <text:p text:style-name="al">
                <text:span text:style-name="nadrukvet">zorg, onderwijs, maatschappelijke ondersteuning of werk en </text:span>
              </text:p>
                <text:p text:style-name="al">
                <text:span text:style-name="nadrukvet">inkomen;</text:span>
              </text:p>
              </text:list-item>
              <text:list-item text:style-override="id1-3-2-2-1-13-2">
                <text:number>a)</text:number>
                <text:p text:style-name="al">
                <text:span text:style-name="nadrukvet">college:</text:span>
                <text:span text:style-name="nadrukvet">het college van burgemeesters en wethouders</text:span>
              </text:p>
              </text:list-item>
              <text:list-item text:style-override="id1-3-2-2-1-13-3">
                <text:number>b)</text:number>
                <text:p text:style-name="al">
                <text:span text:style-name="nadrukvet">gesprek:</text:span>
                <text:span text:style-name="nadrukvet">gesprek als bedoeld in artikel 6</text:span>
                <text:span text:style-name="nadrukvet">;</text:span>
              </text:p>
              </text:list-item>
              <text:list-item text:style-override="id1-3-2-2-1-13-4">
                <text:number>c)</text:number>
                <text:p text:style-name="al">hulpvraag: 			behoefte van een jeugdige of zijn ouders aan jeugdhulp in verband </text:p>
              </text:list-item>
            </text:list>
            <text:p text:style-name="al">met opgroei- en opvoedingsproblemen, psychische problemen en stoornissen, als bedoeld in artikel 2.3, eerste lid, van de wet;</text:p>
            <text:list text:style-name="id1-3-2-2-1-15">
              <text:list-item text:style-override="id1-3-2-2-1-15-1">
                <text:number>a)</text:number>
                <text:p text:style-name="al">
                <text:span text:style-name="nadrukvet">individuele voorziening</text:span>
                <text:span text:style-name="nadrukvet">: </text:span>
                <text:span text:style-name="nadrukvet">op de jeugdige of zijn ouder</text:span>
                <text:span text:style-name="nadrukvet">s</text:span>
                <text:span text:style-name="nadrukvet"> toegesneden </text:span>
                <text:span text:style-name="nadrukvet">voorziening als </text:span>
                <text:span text:style-name="nadrukvet">bedoeld </text:span>
                <text:span text:style-name="nadrukvet">in</text:span>
                <text:span text:style-name="nadrukvet">artikel 2, tweede lid</text:span>
                <text:span text:style-name="nadrukvet">;</text:span>
              </text:p>
              </text:list-item>
              <text:list-item text:style-override="id1-3-2-2-1-15-2">
                <text:number>b)</text:number>
                <text:p text:style-name="al">
                <text:span text:style-name="nadrukvet">jeugdhulp:</text:span>
                <text:span text:style-name="nadrukvet">- </text:span>
                <text:span text:style-name="nadrukvet">ondersteuning van en hulp en zorg, niet zijnde preventie, aan </text:span>
              </text:p>
              </text:list-item>
            </text:list>
            <text:p text:style-name="al">
            <text:span text:style-name="nadrukvet">jeugdigen en hun ouders bij het verminderen, stabiliseren, behandelen en opheffen van of omgaan met de gevolgen van psychische problemen en stoornissen, psychosociale problemen, gedragsproblemen of een verstandelijke beperking van de jeugdige, of opvoedingsproblemen van ouders; </text:span>
          </text:p>
            <text:p text:style-name="al">
            <text:span text:style-name="nadrukvet">- </text:span>
            <text:span text:style-name="nadrukvet">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span>
          </text:p>
            <text:p text:style-name="al">
            <text:span text:style-name="nadrukvet">- </text:span>
            <text:span text:style-name="nadrukvet">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span>
          </text:p>
            <text:list text:style-name="id1-3-2-2-1-19">
              <text:list-item text:style-override="id1-3-2-2-1-19-1">
                <text:number>a)</text:number>
                <text:p text:style-name="al">
                <text:span text:style-name="nadrukvet">maatwerk:</text:span>
                <text:span text:style-name="nadrukvet">	zie omschrijving (e) individuele voorziening</text:span>
              </text:p>
              </text:list-item>
              <text:list-item text:style-override="id1-3-2-2-1-19-2">
                <text:number>b)</text:number>
                <text:p text:style-name="al">
                <text:span text:style-name="nadrukvet">ouder: </text:span>
                <text:span text:style-name="nadrukvet">gezaghebbende ouder, adoptiefouder, stiefouder of een ander die </text:span>
              </text:p>
              </text:list-item>
            </text:list>
            <text:p text:style-name="al">
            <text:span text:style-name="nadrukvet">een jeugdige als behorend tot zijn gezin verzorgt en opvoedt, niet zijnde een pleegouder;</text:span>
          </text:p>
            <text:list text:style-name="id1-3-2-2-1-21">
              <text:list-item text:style-override="id1-3-2-2-1-21-1">
                <text:number>a)</text:number>
                <text:p text:style-name="al">
                <text:span text:style-name="nadrukvet">overige</text:span>
                <text:span text:style-name="nadrukvet"> voorziening: </text:span>
                <text:span text:style-name="nadrukvet">overige</text:span>
                <text:span text:style-name="nadrukvet">voorziening als bedoeld in artikel 2</text:span>
                <text:span text:style-name="nadrukvet">, eerste lid</text:span>
                <text:span text:style-name="nadrukvet">;</text:span>
              </text:p>
              </text:list-item>
              <text:list-item text:style-override="id1-3-2-2-1-21-2">
                <text:number>b)</text:number>
                <text:p text:style-name="al">pgb: 				persoonsgebonden budget als bedoeld in artikel 8.1.1 van de wet,</text:p>
              </text:list-item>
            </text:list>
            <text:p text:style-name="al">zijnde een door het college verstrekt budget aan een jeugdige of zijn ouders, dat hen in staat stelt de jeugdhulp die tot de individuele voorziening behoort; </text:p>
            <text:p text:style-name="al">					van derden te betrekken;</text:p>
            <text:list text:style-name="id1-3-2-2-1-24">
              <text:list-item text:style-override="id1-3-2-2-1-24-1">
                <text:number>a)</text:number>
                <text:p text:style-name="al">ondersteuningsplan: 	het hulpverleningsplan (op basis van 1 gezin/systeem, 1 plan, 1 </text:p>
                <text:p text:style-name="al">				regisseur) als bedoeld in artikel 1.1 van de wet;</text:p>
              </text:list-item>
              <text:list-item text:style-override="id1-3-2-2-1-24-2">
                <text:number>a)</text:number>
                <text:p text:style-name="al">vertrouwenspersoon: 	persoon die jeugdigen, ouders of pleegouders op hun verzoek </text:p>
              </text:list-item>
            </text:list>
            <text:p text:style-name="al">ondersteunt in aangelegenheden die samenhangen met de wettelijke taken en verantwoordelijkheden van het college, de jeugdhulpaanbieder, de gecertificeerde instelling en het advies- en meldpunt huiselijk geweld en kindermishandeling;</text:p>
            <text:list text:style-name="id1-3-2-2-1-26">
              <text:list-item text:style-override="id1-3-2-2-1-26-1">
                <text:number>a)</text:number>
                <text:p text:style-name="al">woonplaats: 		- woonplaats als bedoeld in artikel 12 van Boek 1 van het Burgerlijk </text:p>
                <text:p text:style-name="al">Wetboek; </text:p>
                <text:list text:style-name="id1-3-2-2-1-26-1-4">
                  <text:list-item text:style-override="id1-3-2-2-1-26-1-4-1">
                    <text:number>-</text:number>
                    <text:p text:style-name="al">ingeval de voogdij over de jeugdige berust bij een instelling als bedoeld in artikel 302 van Boek 1 van het Burgerlijk Wetboek: de plaats van het werkelijke verblijf van de jeugdige;</text:p>
                  </text:list-item>
                  <text:list-item text:style-override="id1-3-2-2-1-26-1-4-2">
                    <text:number>-</text:number>
                    <text:p text:style-name="al">in geval de woonplaats bedoeld onder 1 en 2, onbekend is dan wel buiten Nederland is: de plaats van het werkelijke verblijf van de jeugdige op het moment van de hulpvraag.</text:p>
                  </text:list-item>
                </text:list>
              </text:list-item>
              <text:list-item text:style-override="id1-3-2-2-1-26-2">
                <text:number>a)</text:number>
                <text:p text:style-name="al">wet: 				Jeugdwet.</text:p>
              </text:list-item>
            </text:list>
            <text:p text:style-name="al">Hoofdstuk 2 - Toegang tot Jeugdhulp</text:p>
            <text:p text:style-name="al">
            <text:span text:style-name="nadrukvet">Artikel 2</text:span>
            <text:span text:style-name="nadrukvet">.</text:span>
            <text:span text:style-name="nadrukvet">V</text:span>
            <text:span text:style-name="nadrukvet">ormen van jeugdhulp</text:span>
          </text:p>
            <text:p text:style-name="al">1.De volgende overige voorzieningen zijn beschikbaar:</text:p>
            <text:p text:style-name="al">Basishulp:</text:p>
            <text:list text:style-name="id1-3-2-2-1-31">
              <text:list-item text:style-override="id1-3-2-2-1-31-1">
                <text:number>a)</text:number>
                <text:p text:style-name="al">Informatie en (opvoed)advies</text:p>
              </text:list-item>
              <text:list-item text:style-override="id1-3-2-2-1-31-2">
                <text:number>b)</text:number>
                <text:p text:style-name="al">Ambulante jeugdhulp</text:p>
              </text:list-item>
              <text:list-item text:style-override="id1-3-2-2-1-31-3">
                <text:number>c)</text:number>
                <text:p text:style-name="al">Basis ggz voor jeugdigen</text:p>
              </text:list-item>
              <text:list-item text:style-override="id1-3-2-2-1-31-4">
                <text:number>d)</text:number>
                <text:p text:style-name="al">Jeugdgezondheidszorg</text:p>
              </text:list-item>
              <text:list-item text:style-override="id1-3-2-2-1-31-5">
                <text:number>e)</text:number>
                <text:p text:style-name="al">Jongerencoaching en participatiebevordering</text:p>
              </text:list-item>
              <text:list-item text:style-override="id1-3-2-2-1-31-6">
                <text:number>f)</text:number>
                <text:p text:style-name="al">Online hulpverlening</text:p>
              </text:list-item>
              <text:list-item text:style-override="id1-3-2-2-1-31-7">
                <text:number>g)</text:number>
                <text:p text:style-name="al">(School) maatschappelijk werk</text:p>
              </text:list-item>
              <text:list-item text:style-override="id1-3-2-2-1-31-8">
                <text:number>h)</text:number>
                <text:p text:style-name="al">Voorlichting, cursussen en trainingen</text:p>
                <text:list text:style-name="id1-3-2-2-1-31-8-3">
                  <text:list-item text:style-override="id1-3-2-2-1-31-8-3-1">
                    <text:number>2.</text:number>
                    <text:p text:style-name="al">De volgende individuele / maatwerk voorzieningen zijn beschikbaar:</text:p>
                  </text:list-item>
                </text:list>
              </text:list-item>
            </text:list>
            <text:p text:style-name="al">Specialistische hulp:</text:p>
            <text:list text:style-name="id1-3-2-2-1-33">
              <text:list-item text:style-override="id1-3-2-2-1-33-1">
                <text:number>a)</text:number>
                <text:p text:style-name="al">(Langdurige) crisisopvang</text:p>
              </text:list-item>
              <text:list-item text:style-override="id1-3-2-2-1-33-2">
                <text:number>b)</text:number>
                <text:p text:style-name="al">forensische hulp</text:p>
              </text:list-item>
              <text:list-item text:style-override="id1-3-2-2-1-33-3">
                <text:number>c)</text:number>
                <text:p text:style-name="al">gesloten jeugdhulp</text:p>
              </text:list-item>
              <text:list-item text:style-override="id1-3-2-2-1-33-4">
                <text:number>d)</text:number>
                <text:p text:style-name="al">medische kinderdagbehandeling</text:p>
              </text:list-item>
              <text:list-item text:style-override="id1-3-2-2-1-33-5">
                <text:number>e)</text:number>
                <text:p text:style-name="al">pleegzorg</text:p>
              </text:list-item>
              <text:list-item text:style-override="id1-3-2-2-1-33-6">
                <text:number>f)</text:number>
                <text:p text:style-name="al">residentiële hulp in vrijwillig kader</text:p>
              </text:list-item>
              <text:list-item text:style-override="id1-3-2-2-1-33-7">
                <text:number>g)</text:number>
                <text:p text:style-name="al">residentiële hulp voor jeugdigen met verstandelijke beperkingen</text:p>
              </text:list-item>
              <text:list-item text:style-override="id1-3-2-2-1-33-8">
                <text:number>h)</text:number>
                <text:p text:style-name="al">specialistische dagbehandeling en verzorging verstandelijk beperkte jeugd</text:p>
              </text:list-item>
              <text:list-item text:style-override="id1-3-2-2-1-33-9">
                <text:number>i)</text:number>
                <text:p text:style-name="al">specialistische ggz voor jeugdigen</text:p>
              </text:list-item>
              <text:list-item text:style-override="id1-3-2-2-1-33-10">
                <text:number>j)</text:number>
                <text:p text:style-name="al">verzorging van jeugd met een lichamelijke en zintuiglijke beperking</text:p>
                <text:list text:style-name="id1-3-2-2-1-33-10-3">
                  <text:list-item text:style-override="id1-3-2-2-1-33-10-3-1">
                    <text:number>3.</text:number>
                    <text:p text:style-name="al">Het college is bevoegd om met zorgaanbieders nadere afspraken te maken over het voorzieningenaanbod ten einde een goede dienstverlening aan jeugdigen te garanderen.</text:p>
                  </text:list-item>
                </text:list>
              </text:list-item>
            </text:list>
            <text:p text:style-name="al">Artikel 3. Toegang jeugdhulp via de gemeente</text:p>
            <text:list text:style-name="id1-3-2-2-1-35">
              <text:list-item text:style-override="id1-3-2-2-1-35-1">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1-35-2">
                <text:number>2.</text:number>
                <text:p text:style-name="al">Als de jeugdige of zijn ouders hierom verzoeken, legt het college de te verlenen individuele voorziening, dan wel het afwijzen daarvan, vast in een beschikking als bedoeld in artikel 6.</text:p>
              </text:list-item>
            </text:list>
            <text:p text:style-name="al">
            <text:span text:style-name="nadrukvet">Artikel </text:span>
            <text:span text:style-name="nadrukvet">4</text:span>
            <text:span text:style-name="nadrukvet">.</text:span>
            <text:span text:style-name="nadrukvet"> Toegang jeugdhulp</text:span>
            <text:span text:style-name="nadrukvet"> via de huisarts, medisch specialist of jeugdarts</text:span>
          </text:p>
            <text:list text:style-name="id1-3-2-2-1-37">
              <text:list-item text:style-override="id1-3-2-2-1-37-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37-2">
                <text:number>2.</text:number>
                <text:p text:style-name="al">Als de jeugdige of zijn ouders hierom verzoeken, legt het college de te verlenen individuele voorziening, dan wel het afwijzen daarvan, vast in een beschikking als bedoeld in artikel 6.</text:p>
              </text:list-item>
            </text:list>
            <text:p text:style-name="al">
            <text:span text:style-name="nadrukvet">Artikel </text:span>
            <text:span text:style-name="nadrukvet">5</text:span>
            <text:span text:style-name="nadrukvet">. Advisering</text:span>
          </text:p>
            <text:p text:style-name="al">Het college kan een door hem daartoe aangewezen adviesinstantie of extern onafhankelijk deskundige om advies vragen als het dit van belang acht voor de beoordeling van de aanvraag om een individuele voorziening.</text:p>
            <text:p text:style-name="al">Hoofdstuk 3 - Voorwaarden individuele voorzieningen</text:p>
            <text:p text:style-name="al">Artikel 6. Inhoud beschikking </text:p>
            <text:list text:style-name="id1-3-2-2-1-42">
              <text:list-item text:style-override="id1-3-2-2-1-4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42-2">
                <text:number>2.</text:number>
                <text:p text:style-name="al">Bij het verstrekken van een individuele voorziening kan in de beschikking tevens de, met de jeugdige of zijn ouders gemaakte afspraken die zijn vastgelegd in het ondersteuningsplan, worden opgenomen<text:span text:style-name="nadrukcur">.</text:span></text:p>
              </text:list-item>
              <text:list-item text:style-override="id1-3-2-2-1-42-3">
                <text:number>3.</text:number>
                <text:p text:style-name="al">Bij het verstrekken van een voorziening in natura wordt in de beschikking in ieder geval vastgelegd:</text:p>
                <text:list text:style-name="id1-3-2-2-1-42-3-3">
                  <text:list-item text:style-override="id1-3-2-2-1-42-3-3-1">
                    <text:number>a)</text:number>
                    <text:p text:style-name="al">welke de te verstrekken voorziening is en wat het beoogde resultaat daarvan is;</text:p>
                  </text:list-item>
                  <text:list-item text:style-override="id1-3-2-2-1-42-3-3-2">
                    <text:number>b)</text:number>
                    <text:p text:style-name="al">wat de ingangsdatum en duur van de verstrekking is;</text:p>
                  </text:list-item>
                  <text:list-item text:style-override="id1-3-2-2-1-42-3-3-3">
                    <text:number>c)</text:number>
                    <text:p text:style-name="al">hoe de voorziening wordt verstrekt, en indien van toepassing, en</text:p>
                  </text:list-item>
                  <text:list-item text:style-override="id1-3-2-2-1-42-3-3-4">
                    <text:number>d)</text:number>
                    <text:p text:style-name="al">welke andere voorzieningen relevant zijn of kunnen zijn.</text:p>
                  </text:list-item>
                </text:list>
              </text:list-item>
              <text:list-item text:style-override="id1-3-2-2-1-42-4">
                <text:number>4.</text:number>
                <text:p text:style-name="al">Bij het verstrekken van een voorziening in de vorm van een pgb wordt in de beschikking in ieder geval vastgelegd:</text:p>
                <text:list text:style-name="id1-3-2-2-1-42-4-3">
                  <text:list-item text:style-override="id1-3-2-2-1-42-4-3-1">
                    <text:number>a)</text:number>
                    <text:p text:style-name="al">voor welk resultaat het pgb kan worden aangewend;</text:p>
                  </text:list-item>
                  <text:list-item text:style-override="id1-3-2-2-1-42-4-3-2">
                    <text:number>b)</text:number>
                    <text:p text:style-name="al">welke kwaliteitseisen gelden voor de besteding van het pgb;</text:p>
                  </text:list-item>
                  <text:list-item text:style-override="id1-3-2-2-1-42-4-3-3">
                    <text:number>c)</text:number>
                    <text:p text:style-name="al">wat de hoogte van het pgb is en hoe hiertoe is gekomen;</text:p>
                  </text:list-item>
                  <text:list-item text:style-override="id1-3-2-2-1-42-4-3-4">
                    <text:number>d)</text:number>
                    <text:p text:style-name="al">wat de duur is van de verstrekking waarvoor het pgb is bedoeld, en </text:p>
                  </text:list-item>
                  <text:list-item text:style-override="id1-3-2-2-1-42-4-3-5">
                    <text:number>e)</text:number>
                    <text:p text:style-name="al">de wijze van verantwoording van de besteding van het pgb.</text:p>
                  </text:list-item>
                </text:list>
              </text:list-item>
              <text:list-item text:style-override="id1-3-2-2-1-42-5">
                <text:number>5.</text:number>
                <text:p text:style-name="al">Als sprake is van een te betalen ouderbijdrage worden de jeugdige of zijn ouders daarover in de beschikking geïnformeerd<text:span text:style-name="nadrukcur">.</text:span></text:p>
              </text:list-item>
            </text:list>
            <text:p text:style-name="al">
            <text:span text:style-name="nadrukvet">Artikel </text:span>
            <text:span text:style-name="nadrukvet">7</text:span>
            <text:span text:style-name="nadrukvet">.</text:span>
            <text:span text:style-name="nadrukvet"> Regels </text:span>
            <text:span text:style-name="nadrukvet">voor </text:span>
            <text:span text:style-name="nadrukvet">pgb</text:span>
          </text:p>
            <text:list text:style-name="id1-3-2-2-1-44">
              <text:list-item text:style-override="id1-3-2-2-1-44-1">
                <text:number>1.</text:number>
                <text:p text:style-name="al">Het college verstrekt een pgb in overeenstemming met artikel 8.1.1 van de wet.</text:p>
              </text:list-item>
              <text:list-item text:style-override="id1-3-2-2-1-44-2">
                <text:number>2.</text:number>
                <text:p text:style-name="al">Onverminderd artikel 8.1.1,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3">
                <text:number>3.</text:number>
                <text:p text:style-name="al">Het college verstrekt geen persoonsgebonden budget voor kosten verband houdend met jeugdhulp van personen verblijvend in het buitenland, tenzij hier vooraf door de gemeente toestemming voor is verleend.</text:p>
              </text:list-item>
              <text:list-item text:style-override="id1-3-2-2-1-44-4">
                <text:number>4.</text:number>
                <text:p text:style-name="al">De hoogte van een persoonsgebonden budget wordt bepaald aan de hand van de kostprijs van de in de betreffende situatie goedkoopst adequate voorziening in natura en is toereikend voor de inkoop daarvan, en wordt indien nodig aangevuld met een vergoeding voor onderhoud en verzekering.</text:p>
              </text:list-item>
              <text:list-item text:style-override="id1-3-2-2-1-44-5">
                <text:number>5.</text:number>
                <text:p text:style-name="al">De hoogte van het persoonsgebonden budget is een percentage van de in lid 4 genoemde kostprijs, dit percentage wordt vastgesteld in het Besluit.</text:p>
              </text:list-item>
              <text:list-item text:style-override="id1-3-2-2-1-44-6">
                <text:number>6.</text:number>
                <text:p text:style-name="al">Het college kan nadere regels stellen over de wijze waarop de hoogte van een persoonsgebonden budget wordt vastgesteld.</text:p>
              </text:list-item>
              <text:list-item text:style-override="id1-3-2-2-1-44-7">
                <text:number>7.</text:number>
                <text:p text:style-name="al">Een cliënt aan wie een persoonsgebonden budget wordt verstrekt kan jeugdhulp onder de volgende voorwaarden betrekken:</text:p>
                <text:list text:style-name="id1-3-2-2-1-44-7-3">
                  <text:list-item text:style-override="id1-3-2-2-1-44-7-3-1">
                    <text:number>a.</text:number>
                    <text:p text:style-name="al">een persoon die behoort tot het sociaal netwerk, krijgt een lager tarief betaald voor zijn diensten dan het door het college in het Besluit vastgestelde tarief. Dit lagere tarief wordt eveneens door het college in het Besluit vastgesteld;</text:p>
                  </text:list-item>
                  <text:list-item text:style-override="id1-3-2-2-1-44-7-3-2">
                    <text:number>a.</text:number>
                    <text:p text:style-name="al">dat tussenpersonen of belangenbehartigers niet uit het persoonsgebonden budget mogen worden betaald<text:span text:style-name="nadrukcur">.</text:span></text:p>
                  </text:list-item>
                </text:list>
              </text:list-item>
              <text:list-item text:style-override="id1-3-2-2-1-44-8">
                <text:number>8.</text:number>
                <text:p text:style-name="al">Een  persoonsgebonden budget dient door de cliënt binnen zes maanden na toekenning te worden aangewend ten behoeve van het resultaat waarvoor het is verstrekt.</text:p>
              </text:list-item>
              <text:list-item text:style-override="id1-3-2-2-1-44-9">
                <text:number>9.</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1-44-10">
                <text:number>10.</text:number>
                <text:p text:style-name="al">Het college kan nadere regels stellen met betrekking tot de controle op de besteding.</text:p>
              </text:list-item>
            </text:list>
            <text:p text:style-name="al">Hoofdstuk 4 - Overige bepalingen</text:p>
            <text:p text:style-name="al">
            <text:span text:style-name="nadrukvet">Artikel </text:span>
            <text:span text:style-name="nadrukvet">8</text:span>
            <text:span text:style-name="nadrukvet">.</text:span>
            <text:span text:style-name="nadrukvet">Nieuwe feiten en omstandigheden, h</text:span>
            <text:span text:style-name="nadrukvet">erziening, intrekking of terugvordering</text:span>
          </text:p>
            <text:list text:style-name="id1-3-2-2-1-47">
              <text:list-item text:style-override="id1-3-2-2-1-47-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47-2">
                <text:number>2.</text:number>
                <text:p text:style-name="al">Onverminderd artikel 8.1.4 van de wet kan het college een beslissing aangaande een individuele voorziening herzien dan wel intrekken als het college vaststelt dat:</text:p>
              </text:list-item>
              <text:list-item text:style-override="id1-3-2-2-1-47-3">
                <text:number>a.</text:number>
                <text:p text:style-name="al">de jeugdige of zijn ouders onjuiste of onvolledige gegevens hebben verstrekt en de verstrekking van juiste of volledige gegevens tot een andere beslissing zou hebben geleid;</text:p>
              </text:list-item>
              <text:list-item text:style-override="id1-3-2-2-1-47-4">
                <text:number>b.</text:number>
                <text:p text:style-name="al">de jeugdige of zijn ouders niet langer op de individuele voorziening of op het pgb zijn aangewezen;</text:p>
              </text:list-item>
              <text:list-item text:style-override="id1-3-2-2-1-47-5">
                <text:number>c.</text:number>
                <text:p text:style-name="al">de individuele voorziening of het pgb niet meer toereikend is te achten;</text:p>
              </text:list-item>
              <text:list-item text:style-override="id1-3-2-2-1-47-6">
                <text:number>d.</text:number>
                <text:p text:style-name="al">de jeugdige of zijn ouders niet voldoen aan de voorwaarden van de individuele voorziening of het pgb, of</text:p>
              </text:list-item>
              <text:list-item text:style-override="id1-3-2-2-1-47-7">
                <text:number>e.</text:number>
                <text:p text:style-name="al">de jeugdige of zijn ouders de individuele voorziening of het pgb niet of voor een ander doel gebruiken dan waarvoor het is bestemd.</text:p>
              </text:list-item>
              <text:list-item text:style-override="id1-3-2-2-1-47-8">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waarde vorderen van de ten onrechte genoten individuele voorziening of het ten onrechte genoten pgb.</text:p>
              </text:list-item>
              <text:list-item text:style-override="id1-3-2-2-1-47-9">
                <text:number>4.</text:number>
                <text:p text:style-name="al">Een beslissing tot verlening van een pgb kan worden ingetrokken als blijkt dat het pgb binnen zes maandenna uitbetaling niet is aangewend voor de bekostiging van de voorziening waarvoor de verlening heeft plaatsgevonden.</text:p>
              </text:list-item>
              <text:list-item text:style-override="id1-3-2-2-1-47-10">
                <text:number>5.</text:number>
                <text:p text:style-name="al">Het college onderzoekt uit het oogpunt van kwaliteit van de geleverde zorg, al dan niet steekproefsgewijs, de bestedingen van pgb’s.</text:p>
              </text:list-item>
            </text:list>
            <text:p text:style-name="al">
            <text:span text:style-name="nadrukvet">Artikel </text:span>
            <text:span text:style-name="nadrukvet">9</text:span>
            <text:span text:style-name="nadrukvet">.</text:span>
            <text:span text:style-name="nadrukvet"> Verhouding prijs en kwaliteit </text:span>
            <text:span text:style-name="nadrukvet">aanbieders </text:span>
            <text:span text:style-name="nadrukvet">jeugdhulp </text:span>
            <text:span text:style-name="nadrukvet">en</text:span>
            <text:span text:style-name="nadrukvet"> uitvoer</text:span>
            <text:span text:style-name="nadrukvet">ders</text:span>
            <text:span text:style-name="nadrukvet"> kinderbeschermingsmaatregel</text:span>
            <text:span text:style-name="nadrukvet">en en</text:span>
            <text:span text:style-name="nadrukvet">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pan text:style-name="nadrukvet">Artikel </text:span>
            <text:span text:style-name="nadrukvet">10</text:span>
            <text:span text:style-name="nadrukvet">. Vertrouwenspersoon</text:span>
          </text:p>
            <text:list text:style-name="id1-3-2-2-1-56">
              <text:list-item text:style-override="id1-3-2-2-1-56-1">
                <text:number>1.</text:number>
                <text:p text:style-name="al">Het college zorgt ervoor dat jeugdigen, ouders en pleegouders een beroep kunnen doen op een onafhankelijke vertrouwenspersoon</text:p>
              </text:list-item>
              <text:list-item text:style-override="id1-3-2-2-1-56-2">
                <text:number>2.</text:number>
                <text:p text:style-name="al">Het college wijst jeugdigen en ouders erop dat zij zich desgewenst kunnen laten bijstaan door een onafhankelijke vertrouwenspersoon.</text:p>
              </text:list-item>
            </text:list>
            <text:p text:style-name="al">Artikel 11. Klachtregeling</text:p>
            <text:p text:style-name="al">Het college stelt een regeling vast voor de afhandeling van klachten van jeugdigen en ouders die betrekking hebben de wijze van afhandeling van meldingen en aanvragen als bedoeld in deze verordening.</text:p>
            <text:p text:style-name="al">
            <text:span text:style-name="nadrukvet">Artikel 1</text:span>
            <text:span text:style-name="nadrukvet">2</text:span>
            <text:span text:style-name="nadrukvet">.</text:span>
            <text:span text:style-name="nadrukvet">Inspraak en medezeggenschap</text:span>
          </text:p>
            <text:list text:style-name="id1-3-2-2-1-60">
              <text:list-item text:style-override="id1-3-2-2-1-60-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0-2">
                <text:number>2.</text:number>
                <text:p text:style-name="al">Het college stelt cliënten en vertegenwoordigers van cliëntgroepen vroegtijdig in de gelegenheid om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0-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0-4">
                <text:number>4.</text:number>
                <text:p text:style-name="al">Aanbieders stellen een regeling vast voor de medezeggenschap van (ouder / voogd van) cliënten</text:p>
              </text:list-item>
            </text:list>
            <text:p text:style-name="al">over voorgenomen besluiten van de aanbieder welke voor de gebruikers van belang zijn ten aanzien van alle voorzieningen die zij verstrekken.</text:p>
            <text:p text:style-name="al">5.Het college stelt nadere regels vast ter uitvoering van het tweede en derde lid.</text:p>
            <text:p text:style-name="al">Hoofdstuk 5 -  Slotbepalingen</text:p>
            <text:p text:style-name="al">Artikel 13. Hardheidsclausule</text:p>
            <text:p text:style-name="al">
            <text:span text:style-name="nadrukvet">Het college kan in bijzondere gevallen ten gunste van de jeugdige of zijn ouders afwijken van de bepalingen in deze verordening, als toepassing van deze verordening tot onbillijkheden van overwegende aard leidt.</text:span>
          </text:p>
            <text:p text:style-name="al">Artikel 14. Evaluatie</text:p>
            <text:p text:style-name="al">Het door het gemeentebestuur gevoerde beleid wordt periodiek geëvalueerd. Het college zendt hiertoe aan de gemeenteraad een verslag over de doeltreffendheid en de effecten van de verordening in de praktijk.</text:p>
            <text:p text:style-name="al">Artikel 15. Nadere regels  </text:p>
            <text:p text:style-name="al">
            <text:span text:style-name="nadrukvet">Voor zover noodzakelijk voor de uitvoering van deze verordening, kan het college nadere regels stellen. </text:span>
          </text:p>
            <text:p text:style-name="al">Artikel 16. Inwerkingtreding en citeertitel</text:p>
            <text:list text:style-name="id1-3-2-2-1-71">
              <text:list-item text:style-override="id1-3-2-2-1-71-1">
                <text:number>1.</text:number>
                <text:p text:style-name="al">Deze verordening treedt in werking op 1 januari 2015.</text:p>
              </text:list-item>
              <text:list-item text:style-override="id1-3-2-2-1-71-2">
                <text:number>2.</text:number>
                <text:p text:style-name="al">Deze verordening wordt aangehaald als: Verordening jeugdhulp gemeente Westvoorne 2015. </text:p>
              </text:list-item>
            </text:list>
            <text:p text:style-name="al">Toelichting</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1-76">
              <text:list-item text:style-override="id1-3-2-2-1-76-1">
                <text:number>•</text:number>
                <text:p text:style-name="al">over de door het college te verlenen individuele voorzieningen en overige (jeugdhulp)voorzieningen; </text:p>
              </text:list-item>
              <text:list-item text:style-override="id1-3-2-2-1-76-2">
                <text:number>•</text:number>
                <text:p text:style-name="al">met betrekking tot de voorwaarden voor toekenning, de wijze van beoordeling van en de afwegingsfactoren bij een individuele voorziening;</text:p>
              </text:list-item>
              <text:list-item text:style-override="id1-3-2-2-1-7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76-4">
                <text:number>•</text:number>
                <text:p text:style-name="al">over de wijze waarop de hoogte van een persoonsgebonden budget wordt vastgesteld;</text:p>
              </text:list-item>
              <text:list-item text:style-override="id1-3-2-2-1-76-5">
                <text:number>•</text:number>
                <text:p text:style-name="al">voor de bestrijding van het ten onrechte ontvangen van een individuele voorziening of persoonsgebonden budget, alsmede van misbruik of oneigenlijke gebruik van de Jeugdwet; </text:p>
              </text:list-item>
              <text:list-item text:style-override="id1-3-2-2-1-76-6">
                <text:number>•</text:number>
                <text:p text:style-name="al">over de wijze waarop ingezetenen worden betrokken bij de uitvoering van de Jeugdwet, en</text:p>
              </text:list-item>
              <text:list-item text:style-override="id1-3-2-2-1-7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Artikel</text:span>
            <text:span text:style-name="nadrukvet">s</text:span>
            <text:span text:style-name="nadrukvet">gewijs</text:span>
          </text:p>
            <text:p text:style-name="al">
            <text:span text:style-name="nadrukvet">Artikel 1</text:span>
            <text:span text:style-name="nadrukvet">.</text:span>
            <text:span text:style-name="nadrukvet">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gemeentelijke beleidsregels. Met <text:span text:style-name="nadrukondlijn">maatwerk</text:span> wordt hetzelfde bedoeld als met individuele voorziening.</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span text:style-name="nadrukcur">.</text:span>
          </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Artikel 2</text:span>
            <text:span text:style-name="nadrukvet">.</text:span>
            <text:span text:style-name="nadrukvet">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vet">Artikel 3.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span text:style-name="nadrukvet">Artikel 4</text:span>
            <text:span text:style-name="nadrukvet">. Toegang jeugdhulp</text:span>
            <text:span text:style-name="nadrukvet">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Artikel 6.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Artikel 7.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text:span text:style-name="nadrukcur">tot en met vierde</text:span>] lid berust[<text:span text:style-name="nadrukcur">en</text:spa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een percentage van de kostprijs van de in de betreffende situatie goedkoopst adequate door het college ingekochte individuele voorziening in natura. </text:p>
            <text:p text:style-name="al">
            <text:span text:style-name="nadrukvet">Artikel </text:span>
            <text:span text:style-name="nadrukvet">8</text:span>
            <text:span text:style-name="nadrukvet">.</text:span>
            <text:span text:style-name="nadrukvet">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text:span>
            <text:span text:style-name="nadrukvet">9</text:span>
            <text:span text:style-name="nadrukvet">.</text:span>
            <text:span text:style-name="nadrukvet">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text:span>
            <text:span text:style-name="nadrukvet">1</text:span>
            <text:span text:style-name="nadrukvet">0</text:span>
            <text:span text:style-name="nadrukvet">.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Artikel 1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1</text:span>
            <text:span text:style-name="nadrukvet">2</text:span>
            <text:span text:style-name="nadrukvet">.</text:span>
            <text:span text:style-name="nadrukvet">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Artikel 14.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
                      Nr. 431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Westvo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11</meta:user-defined>
    <meta:user-defined meta:name="OVERHEIDop.GmbID/DC.identifier">gmb-2015-4311</meta:user-defined>
    <meta:user-defined meta:name="OVERHEID.Gemeente/DC.creator">Westvoorne</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voorne</meta:user-defined>
    <meta:user-defined meta:name="OVERHEIDgvop.Informatietype/DC.type">Verordeningen</meta:user-defined>
    <meta:user-defined meta:name="OVERHEID.Gemeente/DCTERMS.publisher">Westvoorne</meta:user-defined>
    <meta:user-defined meta:name="xs:date/OVERHEIDop.startdatum">2015-01-01</meta:user-defined>
    <meta:user-defined meta:name="OVERHEID.Gemeente/DC.spatial">Westvoorne</meta:user-defined>
    <meta:user-defined meta:name="OVERHEIDop.versieInformatie"/>
  </office:meta>
</office:document-meta>
</file>