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office:automatic-styles>
  <office:body>
    <office:text>
      <text:p text:style-name="new_page_staatscourant"/>
      <text:p text:style-name="single-kop-titel">Gemeente Dalfsen - Budgethoudersregeling gemeente Dalfs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d.d. 17 december 2014, nummer 1167;</text:p>
            <text:p text:style-name="al">gelet op hoofdstuk 10 van de Algemene wet bestuursrecht en artikel 25 van de Financiële verordening</text:p>
            <text:p text:style-name="al">van de gemeente Dalfsen;</text:p>
            <text:p text:style-name="al">b e s l u i t:</text:p>
            <text:p text:style-name="al">vast te stellen <text:span text:style-name="nadrukvet">“</text:span><text:span text:style-name="nadrukvet">Budgethoudersregeling</text:span><text:span text:style-name="nadrukvet"> gemeente Dalfsen</text:span><text:span text:style-name="nadrukvet">”</text:span></text:p>
            <text:p text:style-name="al"/>
          </text:section>
        </text:section>
        <text:section text:name="regeling-tekst_id1-3-2-2" text:style-name="regeling-tekst">
          <text:section text:name="hoofdstuk_id1-3-2-2-1" text:style-name="hoofdstuk">
            <text:p text:style-name="hoofdstuk_kop">Budgethoudersregeling gemeente Dalfs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1.</text:number>
                  <text:p text:style-name="al">college: het college van burgemeester en wethouders van de gemeente Dalfsen;</text:p>
                </text:list-item>
                <text:list-item text:style-override="id1-3-2-2-1-2-3-2">
                  <text:number>2.</text:number>
                  <text:p text:style-name="al">product: een als zodanig in de programmabegroting omschreven programmaonderdeel met daarbij omschreven activiteiten en prestaties.</text:p>
                </text:list-item>
                <text:list-item text:style-override="id1-3-2-2-1-2-3-3">
                  <text:number>3.</text:number>
                  <text:p text:style-name="al">budget: Op geld gewaardeerde middelen die op basis van de door de gemeenteraad vastgestelde programmabegroting, inclusief begrotingswijzigingen, beschikbaar zijn voor een programma, product of investering.</text:p>
                </text:list-item>
                <text:list-item text:style-override="id1-3-2-2-1-2-3-4">
                  <text:number>4.</text:number>
                  <text:p text:style-name="al">hoofdbudgethouder: de door het college aangewezen gemeentesecretaris, die eindverantwoordelijk is voor de beheersing van het totale budget van de organisatie.</text:p>
                </text:list-item>
                <text:list-item text:style-override="id1-3-2-2-1-2-3-5">
                  <text:number>5.</text:number>
                  <text:p text:style-name="al">budgethouder: directielid, eenheidsmanagers en concerncontroller die door de hoofdbudgethouder op basis van submandaat, bevoegd is verklaard voor de realisering van de aan de budgetten verbonden taakstellingen die door de hoofdbudgethouder aan hem zijn toegewezen. Hij/ zij verzorgt de tweede akkoordverklaring binnen de aan hem toegewezen financiële kaders conform het vastgestelde mandaatstatuut.</text:p>
                </text:list-item>
                <text:list-item text:style-override="id1-3-2-2-1-2-3-6">
                  <text:number>6.</text:number>
                  <text:p text:style-name="al">Budgetbeheerder: degene die door de hoofdbudgethouder of budgethouder is aangewezen om namens deze één of meerdere budgetten te beheren en het plaatsen van de eerste (prestatie) akkoordverklaring. De budgetbeheerder kan ten laste van de toegewezen budgetten, binnen de afgesproken kaders, namens de gemeente financiële verplichtingen aangaan dan wel bestedingen doen;</text:p>
                </text:list-item>
                <text:list-item text:style-override="id1-3-2-2-1-2-3-7">
                  <text:number>7.</text:number>
                  <text:p text:style-name="al">directie: de hoofdbudgethouder en de adjunct gemeentesecretaris tezamen.</text:p>
                </text:list-item>
              </text:list>
            </text:section>
            <text:section text:name="artikel_id1-3-2-2-1-3" text:style-name="artikel">
              <text:p text:style-name="artikel_kop_titel"><text:span text:style-name="artikel_kop_label">Artikel</text:span> <text:span text:style-name="artikel_kop_nr">2</text:span> Aanwijzing</text:p>
              <text:p text:style-name="al">Het college wijst de gemeentesecretaris aan als hoofdbudgethouder.</text:p>
            </text:section>
            <text:section text:name="artikel_id1-3-2-2-1-4" text:style-name="artikel">
              <text:p text:style-name="artikel_kop_titel"><text:span text:style-name="artikel_kop_label">Artikel</text:span> <text:span text:style-name="artikel_kop_nr">3</text:span> (Sub)mandateren</text:p>
              <text:list text:style-name="id1-3-2-2-1-4-2">
                <text:list-item text:style-override="id1-3-2-2-1-4-2">
                  <text:number>1.</text:number>
                  <text:p text:style-name="al">Jaarlijks worden, voor aanvang van het begrotingsjaar maar na vaststelling van de programmabegroting door de gemeenteraad, de (hoofd)budgethouder(s) en budgetbeheerders vastgelegd in het financieel systeem. Hierbij wordt de hiërarchische lijn gevolgd en wordt systeemtechnische functiescheiding toegepast.</text:p>
                </text:list-item>
                <text:list-item text:style-override="id1-3-2-2-1-4-3">
                  <text:number>2.</text:number>
                  <text:p text:style-name="al">Bij de inrichting van het financieel systeem kan doormandatering van de budgetbevoegdheid aan budgethouders en/ of budgetbeheerders van toepassing zijn.;</text:p>
                </text:list-item>
                <text:list-item text:style-override="id1-3-2-2-1-4-4">
                  <text:number>3.</text:number>
                  <text:p text:style-name="al">De mandaatgever kan een verleend (sub)mandaat geheel of gedeeltelijk intrekken. Deze intrekking wordt in het financieel systeem verwerkt door de eenheid Bedrijfsvoering. Ook andere tussentijdse wijzigingen worden op gelijke wijze verwerkt.</text:p>
                </text:list-item>
                <text:list-item text:style-override="id1-3-2-2-1-4-5">
                  <text:number>4.</text:number>
                  <text:p text:style-name="al">De functie van (hoofd) budgethouder of budgetbeheerder is onverenigbaar met de functie van kassier of met de registrerende functie binnen de eenheid Bedrijfsvoering.</text:p>
                </text:list-item>
              </text:list>
            </text:section>
            <text:section text:name="artikel_id1-3-2-2-1-5" text:style-name="artikel">
              <text:p text:style-name="artikel_kop_titel"><text:span text:style-name="artikel_kop_label">Artikel</text:span> <text:span text:style-name="artikel_kop_nr">4</text:span> Bevoegdheden en verplichtingen</text:p>
              <text:list text:style-name="id1-3-2-2-1-5-2">
                <text:list-item text:style-override="id1-3-2-2-1-5-2">
                  <text:number>1.</text:number>
                  <text:p text:style-name="al">De directie, de budgethouder en -beheerder zijn namens het college bevoegd tot het aangaan van verplichtingen en het doen van uitgaven volgens de toegekende budgetten. Hierbij is onderscheid te maken in:</text:p>
                  <text:list text:style-name="id1-3-2-2-1-5-2-3">
                    <text:list-item text:style-override="id1-3-2-2-1-5-2-3-1">
                      <text:number>a.</text:number>
                      <text:p text:style-name="al">exploitatiebudgetten, de hoogte van deze budgetten is opgenomen in de programmabegroting;</text:p>
                    </text:list-item>
                    <text:list-item text:style-override="id1-3-2-2-1-5-2-3-2">
                      <text:number>b.</text:number>
                      <text:p text:style-name="al">voorzieningen, de hoogte van het budget is opgenomen in de onderbouwing van de voorziening;</text:p>
                    </text:list-item>
                    <text:list-item text:style-override="id1-3-2-2-1-5-2-3-3">
                      <text:number>c.</text:number>
                      <text:p text:style-name="al">investeringsbudget, het investeringsbudget is opgenomen in het investeringsplan behorende bij de Programmabegroting of is apart toegekend door de gemeenteraad;</text:p>
                    </text:list-item>
                  </text:list>
                </text:list-item>
                <text:list-item text:style-override="id1-3-2-2-1-5-3">
                  <text:number>2.</text:number>
                  <text:p text:style-name="al">De tekenbevoegdheid voor het aangaan van verplichtingen en het paraferen van facturen is gelimiteerd tot de vrije budgetruimte waar de verplichting / factuur verantwoord wordt;</text:p>
                </text:list-item>
                <text:list-item text:style-override="id1-3-2-2-1-5-4">
                  <text:number>3.</text:number>
                  <text:p text:style-name="al">Voor de budgetbeheerder gelden de volgende randvoorwaarden, voor het aangaan van financiële verplichtingen en het paraferen van facturen:</text:p>
                  <text:list text:style-name="id1-3-2-2-1-5-4-3">
                    <text:list-item text:style-override="id1-3-2-2-1-5-4-3-1">
                      <text:number>a.</text:number>
                      <text:p text:style-name="al">tot € 100.000 op eigen titel;</text:p>
                    </text:list-item>
                    <text:list-item text:style-override="id1-3-2-2-1-5-4-3-2">
                      <text:number>b.</text:number>
                      <text:p text:style-name="al">van € 100.000 tot € 500.000: nadat schriftelijke toestemming is verkregen van de budgethouder;</text:p>
                    </text:list-item>
                    <text:list-item text:style-override="id1-3-2-2-1-5-4-3-3">
                      <text:number>c.</text:number>
                      <text:p text:style-name="al">vanaf € 500.000: nadat schriftelijke toestemming is verkregen van de hoofdbudgethouder;</text:p>
                    </text:list-item>
                  </text:list>
                </text:list-item>
                <text:list-item text:style-override="id1-3-2-2-1-5-5">
                  <text:number>4.</text:number>
                  <text:p text:style-name="al">Voor de budgethouder gelden de volgende randvoorwaarden, voor het aangaan van financiële verplichtingen en het paraferen van facturen:</text:p>
                  <text:list text:style-name="id1-3-2-2-1-5-5-3">
                    <text:list-item text:style-override="id1-3-2-2-1-5-5-3-1">
                      <text:number>a.</text:number>
                      <text:p text:style-name="al">tot € 500.000 op eigen titel;</text:p>
                    </text:list-item>
                    <text:list-item text:style-override="id1-3-2-2-1-5-5-3-2">
                      <text:number>b.</text:number>
                      <text:p text:style-name="al">vanaf € 500.000: nadat schriftelijke toestemming is verkregen van de hoofdbudgethouder;</text:p>
                    </text:list-item>
                  </text:list>
                </text:list-item>
                <text:list-item text:style-override="id1-3-2-2-1-5-6">
                  <text:number>5.</text:number>
                  <text:p text:style-name="al">Inkoop en / of aanbesteding van diensten, goederen en werken vindt plaats binnen de kaders van de programmabegroting en het mandaatstatuut alsmede conform het Inkoop- en aanbestedingsbeleid.</text:p>
                </text:list-item>
              </text:list>
            </text:section>
            <text:section text:name="artikel_id1-3-2-2-1-6" text:style-name="artikel">
              <text:p text:style-name="artikel_kop_titel"><text:span text:style-name="artikel_kop_label">Artikel</text:span> <text:span text:style-name="artikel_kop_nr">5</text:span> Bevoegdheden en verplichtingen</text:p>
              <text:p text:style-name="al">Het realiseren van extra budget voor bestaand beleid kan gedurende het boekjaar plaatsvinden, maar hierop zijn verschillende bevoegdheden van toepassing:</text:p>
              <text:list text:style-name="id1-3-2-2-1-6-3">
                <text:list-item text:style-override="id1-3-2-2-1-6-3-1">
                  <text:number>a.</text:number>
                  <text:p text:style-name="al">De budgethouder kan binnen producten budget verschuiven van het ene subproduct naar het andere. Hierbij is leidend dat door de verschuiving nog steeds alle beoogde activiteiten van alle betrokken subproducten uitgevoerd worden;</text:p>
                </text:list-item>
                <text:list-item text:style-override="id1-3-2-2-1-6-3-2">
                  <text:number>b.</text:number>
                  <text:p text:style-name="al">Het college, na geadviseerd te zijn door de hoofdbudgethouder, is bevoegd om binnen een programma te schuiven van het ene product naar het andere. Hierbij is leidend dat door de verschuiving nog steeds alle beoogde en in de programma’s benoemde (maatschappelijke) effecten bereikt worden;</text:p>
                </text:list-item>
                <text:list-item text:style-override="id1-3-2-2-1-6-3-3">
                  <text:number>c.</text:number>
                  <text:p text:style-name="al">Voor budgetverschuivingen op kostenplaatsen zijn dezelfde bevoegdheden van toepassing als de hierboven bij sub a) vermelde bevoegdheden.</text:p>
                </text:list-item>
              </text:list>
            </text:section>
            <text:section text:name="artikel_id1-3-2-2-1-7" text:style-name="artikel">
              <text:p text:style-name="artikel_kop_titel"><text:span text:style-name="artikel_kop_label">Artikel</text:span> <text:span text:style-name="artikel_kop_nr">6</text:span> Registratie</text:p>
              <text:list text:style-name="id1-3-2-2-1-7-2">
                <text:list-item text:style-override="id1-3-2-2-1-7-2">
                  <text:number>1.</text:number>
                  <text:p text:style-name="al">De (hoofd) budgethouder / budgetbeheerder is verantwoordelijk voor de juiste en tijdige vastlegging van de op zijn of haar budget betrekking hebbende betalingen op zodanige wijze dat de actuele stand van de reeds gedane betalingen ten opzichte van het totale toegekende budget zichtbaar is.</text:p>
                </text:list-item>
                <text:list-item text:style-override="id1-3-2-2-1-7-3">
                  <text:number>2.</text:number>
                  <text:p text:style-name="al">De (hoofd) budgethouder / budgetbeheerder is verantwoordelijk voor de vastlegging van de op zijn of haar budget betrekking hebbende ontvangsten op zodanige wijze dat de actuele stand van de reeds ontvangen bedragen ten opzichte van het totale toegekende budget zichtbaar is.</text:p>
                </text:list-item>
                <text:list-item text:style-override="id1-3-2-2-1-7-4">
                  <text:number>3.</text:number>
                  <text:p text:style-name="al">De (hoofd) budgethouder / budgetbeheerder is in staat inzicht te geven in de ten laste van het budget aangegane verplichtingen en / of op het budget betrekking hebbende vorderingen.</text:p>
                </text:list-item>
                <text:list-item text:style-override="id1-3-2-2-1-7-5">
                  <text:number>4.</text:number>
                  <text:p text:style-name="al">De (hoofd) budgethouder / budgetbeheerder maakt voor de registratie van de betalingen en ontvangsten gebruik van de diensten van de eenheid Bedrijfsvoering.</text:p>
                </text:list-item>
              </text:list>
            </text:section>
            <text:section text:name="artikel_id1-3-2-2-1-8" text:style-name="artikel">
              <text:p text:style-name="artikel_kop_titel"><text:span text:style-name="artikel_kop_label">Artikel</text:span> <text:span text:style-name="artikel_kop_nr">7</text:span> Verantwoording</text:p>
              <text:list text:style-name="id1-3-2-2-1-8-2">
                <text:list-item text:style-override="id1-3-2-2-1-8-2">
                  <text:number>1.</text:number>
                  <text:p text:style-name="al">De budgethouder legt aan de directie verantwoording af over de inhoudelijke en financiële uitvoering van de taken op grond van deze regeling;</text:p>
                </text:list-item>
                <text:list-item text:style-override="id1-3-2-2-1-8-3">
                  <text:number>2.</text:number>
                  <text:p text:style-name="al">Op de inhoud en frequentie van de in het eerste lid bedoelde verantwoording zijn de daarvoor vastgestelde planning en afspraken in het kader van de planning- en controlcyclus van toepassing.</text:p>
                </text:list-item>
              </text:list>
            </text:section>
            <text:section text:name="artikel_id1-3-2-2-1-9" text:style-name="artikel">
              <text:p text:style-name="artikel_kop_titel"><text:span text:style-name="artikel_kop_label">Artikel</text:span> <text:span text:style-name="artikel_kop_nr">8</text:span> Slotbepaling</text:p>
              <text:list text:style-name="id1-3-2-2-1-9-2">
                <text:list-item text:style-override="id1-3-2-2-1-9-2">
                  <text:number> 1. </text:number>
                  <text:p text:style-name="al">Deze regeling treedt in werking met ingang van 1 januari 2015;</text:p>
                </text:list-item>
                <text:list-item text:style-override="id1-3-2-2-1-9-3">
                  <text:number> 2. </text:number>
                  <text:p text:style-name="al">Op de in het eerste lid genoemde datum worden alle budgetregelingen van eerdere datum ingetrokken;</text:p>
                </text:list-item>
                <text:list-item text:style-override="id1-3-2-2-1-9-4">
                  <text:number> 3. </text:number>
                  <text:p text:style-name="al">De regeling kan worden aangehaald met "Budgethoudersregeling".</text:p>
                </text:list-item>
              </text:list>
            </text:section>
            <text:section text:name="artikel_id1-3-2-2-1-10" text:style-name="artikel">
              <text:p text:style-name="artikel_kop_titel"/>
              <text:p text:style-name="al">Aldus besloten door het college van burgemeester en wethouders van de gemeente Dalfsen in haar vergadering van 23 december 2014.</text:p>
              <text:p text:style-name="al">Het college voornoemd,</text:p>
              <text:p text:style-name="al"/>
              <text:p text:style-name="al">de burgemeester, de gemeentesecretaris, </text:p>
              <text:p text:style-name="al">drs. H.C.P. Noten drs. J.H.J. Berends</text:p>
              <text:p text:style-name="al"/>
              <text:p text:style-name="al"/>
            </text:section>
            <text:p text:style-name="hoofdstuk_bottom"/>
          </text:section>
          <text:section text:name="hoofdstuk_id1-3-2-2-2" text:style-name="hoofdstuk">
            <text:p text:style-name="hoofdstuk_kop">ARTIKELSGEWIJZE TOELICHTING OP HET BESLUIT</text:p>
            <text:p text:style-name="hoofdstuk_bottom"/>
          </text:section>
          <text:section text:name="hoofdstuk_id1-3-2-2-3" text:style-name="hoofdstuk">
            <text:p text:style-name="hoofdstuk_kop">“Budgethoudersregeling gemeente Dalfsen”</text:p>
            <text:p text:style-name="hoofdstuk_bottom"/>
          </text:section>
          <text:section text:name="hoofdstuk_id1-3-2-2-4" text:style-name="hoofdstuk">
            <text:p text:style-name="hoofdstuk_kop">Algemeen</text:p>
            <text:section text:name="structuurtekst_id1-3-2-2-4-2" text:style-name="structuurtekst">
              <text:p text:style-name="al">De budgetcyclus begint met de vaststelling van de programmabegroting door de gemeenteraad, de houder van het budgetrecht. De regeling budgethouderschap richt zich op de uitvoering van programmaonderdelen en de daarbij behorende activiteiten en prestaties. Kortom, de regeling is er ter ondersteuning van een juiste (conform de voorschriften) invulling van het budgetrecht van de gemeenteraad.</text:p>
              <text:p text:style-name="al">De regeling heeft als doel om het budgethouderschap duidelijk te regelen.</text:p>
            </text:section>
            <text:section text:name="artikel_id1-3-2-2-4-3" text:style-name="artikel">
              <text:p text:style-name="artikel_kop_titel"><text:span text:style-name="artikel_kop_label">Artikel</text:span> <text:span text:style-name="artikel_kop_nr">4</text:span> </text:p>
              <text:p text:style-name="al">Artikelen 4 en 5 leggen de grens van de bestedingsmogelijkheden vast.</text:p>
              <text:p text:style-name="al">Een verplichting mag niet meer bedragen dan het nog beschikbare budget waarop de verplichting / besteding wordt verantwoord. Wanneer de aan te gane verplichting / besteding meer bedraagt dan het beschikbare budget dan dient de budgethouder / budgetbeheerder voorafgaand aan de opdracht / bestelling een budgetverhoging te realiseren.</text:p>
              <text:p text:style-name="al">
              <text:span text:style-name="nadrukcur">Uitzonderingen tekenbevoegdheid</text:span>
            </text:p>
              <text:p text:style-name="al">Organisatiebreed worden facturen eerst de organisatie ingezet, waarbij de budgethouder alleen akkoord hoeft te geven en het grootboeknummer waar het betrekking op heeft. Door de financiële administratie (eenheid Bedrijfsvoering) worden er volgens een omschrijving, bedrag en kostensoort aan de facturen wordt gehangen.</text:p>
              <text:p text:style-name="al">Er zijn twee uitzonderingen op de tekenbevoegdheid.</text:p>
              <text:p text:style-name="al">Ten eerste zijn dit boekingen, die door (automatische) koppelingen op budgetten worden geboekt. De autorisatie voor deze betalingen moet vastgelegd zijn binnen het desbetreffende softwarepakket. Het betreft boekingen zoals:</text:p>
              <text:list text:style-name="id1-3-2-2-4-3-8">
                <text:list-item text:style-override="id1-3-2-2-4-3-8-1">
                  <text:number>-</text:number>
                  <text:p text:style-name="al">de doorboeking van de salariskosten;</text:p>
                </text:list-item>
                <text:list-item text:style-override="id1-3-2-2-4-3-8-2">
                  <text:number>-</text:number>
                  <text:p text:style-name="al">de doorbelasting van uren naar projecten;</text:p>
                </text:list-item>
                <text:list-item text:style-override="id1-3-2-2-4-3-8-3">
                  <text:number>-</text:number>
                  <text:p text:style-name="al">de toerekening van kapitaallasten;</text:p>
                </text:list-item>
                <text:list-item text:style-override="id1-3-2-2-4-3-8-4">
                  <text:number>-</text:number>
                  <text:p text:style-name="al">de boeking van de belastingkohieren;</text:p>
                </text:list-item>
                <text:list-item text:style-override="id1-3-2-2-4-3-8-5">
                  <text:number>-</text:number>
                  <text:p text:style-name="al">en de boekingen vanuit de administratie van sociale zaken.</text:p>
                </text:list-item>
              </text:list>
              <text:p text:style-name="al">De tweede uitzondering betreft de boeking van facturen die over dusdanig veel kostenplaatsen worden verdeeld dat individuele parafering door alle betrokken (eerste) budgethouders / -beheerders te omslachtig en tijdrovend is. Dergelijke facturen worden gecontroleerd en gecodeerd door de eenheid Bedrijfsvoering. Voorbeelden van dergelijke boekingen zijn, boekingen van:</text:p>
              <text:list text:style-name="id1-3-2-2-4-3-10">
                <text:list-item text:style-override="id1-3-2-2-4-3-10-1">
                  <text:number>-</text:number>
                  <text:p text:style-name="al">verzekeringspremies;</text:p>
                </text:list-item>
                <text:list-item text:style-override="id1-3-2-2-4-3-10-2">
                  <text:number>-</text:number>
                  <text:p text:style-name="al">gemeentelijke belastingen en voorschotnota’s voor gemeentelijke eigendommen.</text:p>
                </text:list-item>
              </text:list>
              <text:p text:style-name="al">Mocht blijken dat bovenstaande boekingen ten onrechte op een budget geboekt zijn dan ligt het initiatief voor de correctie bij de budgethouder / budgetbeheerder.</text:p>
            </text:section>
            <text:section text:name="artikel_id1-3-2-2-4-4" text:style-name="artikel">
              <text:p text:style-name="artikel_kop_titel"><text:span text:style-name="artikel_kop_label">Artikel</text:span> <text:span text:style-name="artikel_kop_nr">5</text:span> </text:p>
              <text:p text:style-name="al">In dit artikel staan de bevoegdheden om te schuiven met budgetten. Het betreffen hier de </text:p>
              <text:p text:style-name="al">De gemeenteraad heeft de bevoegdheid om extra budget toe te kennen en om over de programmagrenzen heen te schuiven van het ene product naar het andere. Hierbij moeten ook de benoemde (maatschappelijke) effecten betrokken worden.</text:p>
              <text:p text:style-name="al">Voor het verkrijgen van budget voor nieuw beleid of het vinden van dekking voor onvoorziene uitgaven, waarbij de voorwaarden van deze laatste zijn dat een uitgave onvoorzien, onvermijdelijk én onuitstelbaar moet zijn, is dus besluitvorming van de raad nodi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43107</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7</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7</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udgethoudersregeling gemeente Dal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107</meta:user-defined>
    <meta:user-defined meta:name="OVERHEIDop.GmbID/DC.identifier">gmb-2015-43107</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