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Lagendijk 3a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7-05-2015 OV 2015-068  Lagendijk 3a       het gebruiken van bedrijfsunits in strijd met de regels van het bestemmingspla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43103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0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0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Lagendijk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103</meta:user-defined>
    <meta:user-defined meta:name="OVERHEIDop.GmbID/DC.identifier">gmb-2015-43103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MT 11 10</meta:user-defined>
    <meta:user-defined meta:name="OVERHEIDop.woonplaats">Uitgeest</meta:user-defined>
    <meta:user-defined meta:name="OVERHEIDop.straatnaam">Lagendijk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852 504587</meta:user-defined>
    <meta:user-defined meta:name="OVERHEIDop.versieInformatie"/>
  </office:meta>
</office:document-meta>
</file>