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Uitgeest: ontvangen aanvraag omgevingsvergunning Benesserlaan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09-05-2015 OV 2015-067  Benesserlaan 25  het oprichten van een berging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
                      Nr. 43102</text:span><text:line-break/><text:date style:data-style-name="dag" text:fixed="true" text:date-value="2015-05-18"/><text:line-break/><text:date style:data-style-name="jaar" text:fixed="true" text:date-value="2015-05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102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102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Uitgeest: ontvangen aanvraag omgevingsvergunning Benesserlaan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8</meta:user-defined>
    <meta:user-defined meta:name="OVERHEIDop.publicationIssue">43102</meta:user-defined>
    <meta:user-defined meta:name="OVERHEIDop.GmbID/DC.identifier">gmb-2015-43102</meta:user-defined>
    <meta:user-defined meta:name="OVERHEID.Gemeente/DC.creator">Uitgees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11VC</meta:user-defined>
    <meta:user-defined meta:name="OVERHEIDop.woonplaats">Uitgeest</meta:user-defined>
    <meta:user-defined meta:name="OVERHEIDop.straatnaam">Benesserlaan</meta:user-defined>
    <meta:user-defined meta:name="OVERHEID.Gemeente/OVERHEID.authority">Uitgeest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EPSG28992/DC.spatial">108972 505477</meta:user-defined>
    <meta:user-defined meta:name="OVERHEIDop.versieInformatie"/>
  </office:meta>
</office:document-meta>
</file>