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Uitschrijving uit Basisregistratie Personen per 17 april 2015, de heer M.P. Rijnschot, Multatulilaan 90, 2251 ZM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3090</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90</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90</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7 april 2015, de heer M.P. Rijnschot, Multatulilaan 90, 2251 ZM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090</meta:user-defined>
    <meta:user-defined meta:name="OVERHEIDop.GmbID/DC.identifier">gmb-2015-43090</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Overige besluiten van algemene strekking</meta:user-defined>
    <meta:user-defined meta:name="OVERHEID.Gemeente/DCTERMS.publisher">Voorschoten</meta:user-defined>
    <meta:user-defined meta:name="OVERHEID.Gemeente/DC.spatial">Voorschoten</meta:user-defined>
    <meta:user-defined meta:name="OVERHEIDop.versieInformatie"/>
  </office:meta>
</office:document-meta>
</file>