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recreatiewoning</text:p>
            <text:p text:style-name="common-al">Locatie: Raadhuisstraat 27 hs 40, 1746 BE in Dirkshorn</text:p>
            <text:p text:style-name="common-al">Kenmerk: O-14-0521</text:p>
            <text:p text:style-name="common-al">Verzonden: 14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30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09</meta:user-defined>
    <meta:user-defined meta:name="OVERHEIDop.GmbID/DC.identifier">gmb-2015-430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rkshorn</meta:user-defined>
    <meta:user-defined meta:name="OVERHEIDop.straatnaam">Raadhui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37 529368</meta:user-defined>
    <meta:user-defined meta:name="OVERHEIDop.versieInformatie"/>
  </office:meta>
</office:document-meta>
</file>