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entrum Management, koopzondag binnenstad Doetinchem 25 januar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iverse activiteiten voor koopzondag “Doetinchem Sale” op 25 januari 2015 van 12.00 uur tot 18.00 uur in de binnenstad van Doetinchem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308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, koopzondag binnenstad Doetinchem 25 januar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308</meta:user-defined>
    <meta:user-defined meta:name="OVERHEIDop.GmbID/DC.identifier">gmb-2015-4308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op.referentienummer">14zk034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1-16</meta:user-defined>
    <meta:user-defined meta:name="OVERHEID.EPSG28992/DC.spatial">216986 442299</meta:user-defined>
    <meta:user-defined meta:name="OVERHEIDop.versieInformatie"/>
  </office:meta>
</office:document-meta>
</file>