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bsession Outdoor Festival</text:p>
      <text:section text:name="zakelijke-mededeling_id1-3-2" text:style-name="zakelijke-mededeling">
        <text:section text:name="zakelijke-mededeling-tekst_id1-3-2-1" text:style-name="zakelijke-mededeling-tekst">
          <text:section text:name="tekst_id1-3-2-1-1" text:style-name="tekst">
            <text:p text:style-name="common-al">Op 13 mei 2015 is vergunning verleend voor het houden van Obsession Outdoor Festival. Het evenement wordt gehouden op 30 mei 2015 van 13.00 uur tot en met 24.00 uur op de locatie Streekbos aan de Veilingweg.</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307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7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7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Obsession Outdoor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70</meta:user-defined>
    <meta:user-defined meta:name="OVERHEIDop.GmbID/DC.identifier">gmb-2015-43070</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72112</meta:user-defined>
    <meta:user-defined meta:name="DCTERMS.abstract">Dancefesti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N 5</meta:user-defined>
    <meta:user-defined meta:name="OVERHEIDop.woonplaats">Bovenkarspel</meta:user-defined>
    <meta:user-defined meta:name="OVERHEIDop.straatnaam">Veiling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736 524318</meta:user-defined>
    <meta:user-defined meta:name="OVERHEIDop.versieInformatie"/>
  </office:meta>
</office:document-meta>
</file>