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oddergat,  Meinsmawei,  ontheffing Drank- en Horecawet (art.35) vanuit tent tijdens feestavond met live muziek (30 mei 2015)</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houdende dranken (art.35 Drank en Horecawet) vanuit tent tijdens feestavond met live muziek (30 mei 2015)</text:p>
            <text:p text:style-name="common-al">Datum verzending besluit : 21 mei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4305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5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5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ddergat,  Meinsmawei,  ontheffing Drank- en Horecawet (art.35) vanuit tent tijdens feestavond met live muziek (30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055</meta:user-defined>
    <meta:user-defined meta:name="OVERHEIDop.GmbID/DC.identifier">gmb-2015-43055</meta:user-defined>
    <meta:user-defined meta:name="OVERHEID.Gemeente/DC.creator">Dongerade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42DL 24a</meta:user-defined>
    <meta:user-defined meta:name="OVERHEIDop.woonplaats">Moddergat</meta:user-defined>
    <meta:user-defined meta:name="OVERHEIDop.straatnaam">Meinsmawei</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201050 601907</meta:user-defined>
    <meta:user-defined meta:name="OVERHEIDop.versieInformatie"/>
  </office:meta>
</office:document-meta>
</file>