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naard  Nesserwei 9, het bouwen van een nieuwe loods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238 OLO nummer: 1753569</text:p>
            <text:p text:style-name="common-al">Het intrekken van een omgevingsaanvraag voor het bouwen van een nieuwe loods</text:p>
            <text:p text:style-name="last-al">Datum besluit: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4305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  Nesserwei 9, het bouwen van een nieuwe loods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53</meta:user-defined>
    <meta:user-defined meta:name="OVERHEIDop.GmbID/DC.identifier">gmb-2015-43053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5CE 9</meta:user-defined>
    <meta:user-defined meta:name="OVERHEIDop.woonplaats">Ternaard</meta:user-defined>
    <meta:user-defined meta:name="OVERHEIDop.straatnaam">Nesserwei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94541 600076</meta:user-defined>
    <meta:user-defined meta:name="OVERHEIDop.versieInformatie"/>
  </office:meta>
</office:document-meta>
</file>