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Hobbemakade 492, het plaatsen van transparante balkonbeglazing achter het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0-05-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5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5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Hobbemakade 492, het plaatsen van transparante balkonbeglazing achter het hek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50</meta:user-defined>
    <meta:user-defined meta:name="OVERHEIDop.GmbID/DC.identifier">gmb-2015-430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H 492</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0900 461315</meta:user-defined>
    <meta:user-defined meta:name="OVERHEIDop.versieInformatie"/>
  </office:meta>
</office:document-meta>
</file>