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jaarlijkse zomermarkt op 30 augustus 2015 in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rn Beegden, 6099 – te Beegden / Maasgouw / ingekomen 05 mei 2015 / het organiseren en houden van een jaarlijkse zomermarkt op 30 augustus 2015 van 10.00 uur tot 21.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304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04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aarlijkse zomermarkt op 30 augustus 2015 in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046</meta:user-defined>
    <meta:user-defined meta:name="OVERHEIDop.GmbID/DC.identifier">gmb-2015-4304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280 355617</meta:user-defined>
    <meta:user-defined meta:name="OVERHEIDop.versieInformatie"/>
  </office:meta>
</office:document-meta>
</file>