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uziekfeest met live blaasmuziek op 14 juni 2015 in Wessem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avermansstraat – Beekstraat, 6019 – te Wessem / ingekomen 01 mei 2015 / het organiseren en houden van een muziekfeest met live blaasmuziek op 14 juni 2015 van 11.00 uur tot 20.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304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uziekfeest met live blaasmuziek op 14 juni 2015 in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5</meta:user-defined>
    <meta:user-defined meta:name="OVERHEIDop.GmbID/DC.identifier">gmb-2015-4304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Wessem</meta:user-defined>
    <meta:user-defined meta:name="OVERHEIDop.straatnaam">Haverman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73 352299</meta:user-defined>
    <meta:user-defined meta:name="OVERHEIDop.versieInformatie"/>
  </office:meta>
</office:document-meta>
</file>