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ilt 8, 6107 BM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 ingekomen 12 mei 2015 / het verbouwen/uitbreiden van het woonhuis</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43043</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43</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43</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ilt 8, 6107 BM te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043</meta:user-defined>
    <meta:user-defined meta:name="OVERHEIDop.GmbID/DC.identifier">gmb-2015-43043</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BM 8</meta:user-defined>
    <meta:user-defined meta:name="OVERHEIDop.woonplaats">Stevensweert</meta:user-defined>
    <meta:user-defined meta:name="OVERHEIDop.straatnaam">Bil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7656 348662</meta:user-defined>
    <meta:user-defined meta:name="OVERHEIDop.versieInformatie"/>
  </office:meta>
</office:document-meta>
</file>