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Vijfhuizen, Kromme Spieringweg 458 – 460, het verbouwen en restaureren van het pand “Het Graanpakhuis” ten behoeve van catering, detailhandel en een restaurant, 19-05-2015, 2013-0005841. </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037</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37</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37</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Vijfhuizen, Kromme Spieringweg 458 – 460, het verbouwen en restaureren van het pand “Het Graanpakhuis” ten behoeve van catering, detailhandel en een restaurant, 19-05-2015, 2013-00058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037</meta:user-defined>
    <meta:user-defined meta:name="OVERHEIDop.GmbID/DC.identifier">gmb-2015-430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P</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18 484986</meta:user-defined>
    <meta:user-defined meta:name="OVERHEIDop.versieInformatie"/>
  </office:meta>
</office:document-meta>
</file>