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rgrietstraat 1 t/m 16, 2171 XB Sassenheim, Kenmerk 201510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gevel en plaatsen dakkapel bij woningen nummers 1 t/m 16</text:p>
            <text:p text:style-name="common-al">
            <text:span text:style-name="nadrukcur">Verzenddatum </text:span>
            <text:span text:style-name="nadrukcur">besluit:  </text:span>
            <text:span text:style-name="nadrukcur">13 me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text:span>
            <text:span text:style-name="nadrukvet">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43032</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32</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32</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Margrietstraat 1 t/m 16, 2171 XB Sassenheim, Kenmerk 201510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3032</meta:user-defined>
    <meta:user-defined meta:name="OVERHEIDop.GmbID/DC.identifier">gmb-2015-43032</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XB 1</meta:user-defined>
    <meta:user-defined meta:name="OVERHEIDop.woonplaats">Sassenheim</meta:user-defined>
    <meta:user-defined meta:name="OVERHEIDop.straatnaam">Margriet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5-13</meta:user-defined>
    <meta:user-defined meta:name="xs:date/OVERHEIDop.einddatum">2015-06-24</meta:user-defined>
    <meta:user-defined meta:name="OVERHEID.EPSG28992/DC.spatial">95376 471167</meta:user-defined>
    <meta:user-defined meta:name="OVERHEIDop.versieInformatie"/>
  </office:meta>
</office:document-meta>
</file>