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wanenburg,  IJweg 129, 1161 EV, verhogen van de nok van de woning, 13-05-2015, 2015-000777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3031</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31</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31</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nenburg,  IJweg 129, 1161 EV, verhogen van de nok van de woning, 13-05-2015, 2015-000777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031</meta:user-defined>
    <meta:user-defined meta:name="OVERHEIDop.GmbID/DC.identifier">gmb-2015-4303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EV</meta:user-defined>
    <meta:user-defined meta:name="OVERHEIDop.woonplaats">Zwanenburg</meta:user-defined>
    <meta:user-defined meta:name="OVERHEIDop.straatnaam">IJ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574 487431</meta:user-defined>
    <meta:user-defined meta:name="OVERHEIDop.versieInformatie"/>
  </office:meta>
</office:document-meta>
</file>