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eukums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 <text:span text:style-name="nadrukvet">De </text:span><text:span text:style-name="nadrukvet">Beukums</text:span><text:span text:style-name="nadrukvet"> 73</text:span>: het rooien van 2 naaldbomen langs de oprit en het rooien van 1 naald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03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30</meta:user-defined>
    <meta:user-defined meta:name="OVERHEIDop.GmbID/DC.identifier">gmb-2015-4303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Beukums 73: het rooien van 2 naaldbomen langs de oprit en het rooien van 1 naald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H 73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2355 399893</meta:user-defined>
    <meta:user-defined meta:name="OVERHEIDop.versieInformatie"/>
  </office:meta>
</office:document-meta>
</file>