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raderie/Luikse Markt op 25 mei 2015 in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ieuwe Markt – Parallelweg – Marktstraat – Maartenshof – Hertestraat – Grotestraat – Markt – Groenstraat, 6067 – te Linne / Maasgouw / verzonden 07 mei 2015 / het organiseren en houden van een Braderie/Luikse Markt op 25 mei 2015 van 10.00 uur tot 22.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302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raderie/Luikse Markt op 25 mei 2015 in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26</meta:user-defined>
    <meta:user-defined meta:name="OVERHEIDop.GmbID/DC.identifier">gmb-2015-4302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Linne</meta:user-defined>
    <meta:user-defined meta:name="OVERHEIDop.straatnaam">Nieuwe 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887 352071</meta:user-defined>
    <meta:user-defined meta:name="OVERHEIDop.versieInformatie"/>
  </office:meta>
</office:document-meta>
</file>